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1pt" style:font-size-asian="11pt" style:font-name-complex="Arial2" style:font-size-complex="11pt"/>
    </style:style>
    <style:style style:name="P2" style:family="paragraph" style:parent-style-name="Standard">
      <style:text-properties style:font-name="Arial1" fo:font-size="11pt" style:font-size-asian="11pt" style:font-name-complex="Arial2" style:font-size-complex="11pt" style:font-weight-complex="normal"/>
    </style:style>
    <style:style style:name="P3" style:family="paragraph" style:parent-style-name="Standard">
      <style:text-properties style:font-name="Arial1" fo:font-size="11pt" fo:font-style="italic" style:font-size-asian="11pt" style:font-style-asian="italic" style:font-name-complex="Arial2" style:font-size-complex="11pt"/>
    </style:style>
    <style:style style:name="P4" style:family="paragraph" style:parent-style-name="Standard">
      <style:text-properties fo:color="#000000" style:font-name="Arial1" fo:font-size="11pt" style:font-size-asian="11pt" style:language-asian="en" style:country-asian="US" style:font-name-complex="Arial2" style:font-size-complex="11pt" style:font-weight-complex="normal"/>
    </style:style>
    <style:style style:name="P5" style:family="paragraph" style:parent-style-name="Standard">
      <style:paragraph-properties>
        <style:tab-stops>
          <style:tab-stop style:position="2.628cm"/>
        </style:tab-stops>
      </style:paragraph-properties>
    </style:style>
    <style:style style:name="P6" style:family="paragraph" style:parent-style-name="Standard">
      <style:paragraph-properties>
        <style:tab-stops>
          <style:tab-stop style:position="2.628cm"/>
          <style:tab-stop style:position="8.001cm" style:type="center"/>
          <style:tab-stop style:position="16.002cm" style:type="right"/>
        </style:tab-stops>
      </style:paragraph-properties>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cm" fo:margin-right="0cm" fo:text-indent="1.249cm" style:auto-text-indent="false"/>
    </style:style>
    <style:style style:name="P10" style:family="paragraph" style:parent-style-name="Standard">
      <style:paragraph-properties fo:margin-left="0cm" fo:margin-right="0cm" fo:text-indent="1.249cm" style:auto-text-indent="false"/>
      <style:text-properties style:font-name="Arial1" fo:font-size="11pt" fo:font-weight="bold" fo:background-color="#ffff00" style:font-size-asian="11pt" style:font-weight-asian="bold" style:font-name-complex="Arial2" style:font-size-complex="11pt"/>
    </style:style>
    <style:style style:name="P11" style:family="paragraph" style:parent-style-name="Standard">
      <style:paragraph-properties fo:keep-with-next="always"/>
    </style:style>
    <style:style style:name="P12" style:family="paragraph" style:parent-style-name="Standard">
      <style:paragraph-properties fo:margin-left="0.614cm" fo:margin-right="0cm" fo:text-indent="0cm" style:auto-text-indent="false"/>
      <style:text-properties style:font-name="Arial1" fo:font-size="11pt" style:font-size-asian="11pt" style:font-name-complex="Arial2" style:font-size-complex="11pt"/>
    </style:style>
    <style:style style:name="P13" style:family="paragraph" style:parent-style-name="Standard">
      <style:paragraph-properties fo:margin-left="1.249cm" fo:margin-right="0cm" fo:text-indent="0cm" style:auto-text-indent="false"/>
    </style:style>
    <style:style style:name="P14" style:family="paragraph" style:parent-style-name="Standard">
      <style:paragraph-properties fo:margin-left="1.249cm" fo:margin-right="0cm" fo:text-indent="0cm" style:auto-text-indent="false"/>
      <style:text-properties style:font-name="Arial1" fo:font-size="11pt" style:font-size-asian="11pt" style:font-name-complex="Arial2" style:font-size-complex="11pt"/>
    </style:style>
    <style:style style:name="P15" style:family="paragraph" style:parent-style-name="Standard">
      <style:paragraph-properties fo:margin-top="0cm" fo:margin-bottom="0cm" fo:text-align="start" style:justify-single-word="false"/>
    </style:style>
    <style:style style:name="P16" style:family="paragraph" style:parent-style-name="Standard">
      <style:paragraph-properties fo:margin-top="0cm" fo:margin-bottom="0cm" fo:text-align="start" style:justify-single-word="false"/>
      <style:text-properties fo:color="#000000" style:font-name="Arial1" fo:font-size="11pt" style:font-size-asian="11pt" style:language-asian="en" style:country-asian="US" style:font-name-complex="Arial2" style:font-size-complex="11pt" style:font-weight-complex="normal"/>
    </style:style>
    <style:style style:name="P17" style:family="paragraph" style:parent-style-name="Standard">
      <style:paragraph-properties fo:margin-top="0cm" fo:margin-bottom="0cm"/>
    </style:style>
    <style:style style:name="P18" style:family="paragraph" style:parent-style-name="Standard">
      <style:paragraph-properties fo:margin-left="1.244cm" fo:margin-right="0cm" fo:text-indent="-1.244cm" style:auto-text-indent="false"/>
    </style:style>
    <style:style style:name="P19" style:family="paragraph" style:parent-style-name="Heading_20_4" style:list-style-name="WWNum21">
      <style:paragraph-properties fo:margin-left="0.751cm" fo:margin-right="0cm" fo:margin-top="0.176cm" fo:margin-bottom="0.176cm" fo:keep-together="auto" fo:text-indent="-0.751cm" style:auto-text-indent="false" fo:keep-with-next="auto"/>
    </style:style>
    <style:style style:name="P20" style:family="paragraph" style:parent-style-name="Heading_20_4" style:list-style-name="WWNum20">
      <style:paragraph-properties fo:margin-left="0.751cm" fo:margin-right="0cm" fo:margin-top="0.176cm" fo:margin-bottom="0.176cm" fo:keep-together="auto" fo:text-indent="-0.751cm" style:auto-text-indent="false" fo:keep-with-next="auto"/>
    </style:style>
    <style:style style:name="P21" style:family="paragraph" style:parent-style-name="Normal_20__28_Web_29_">
      <style:paragraph-properties fo:margin-top="0.176cm" fo:margin-bottom="0.741cm" fo:line-height="115%" fo:text-align="justify" style:justify-single-word="false"/>
    </style:style>
    <style:style style:name="P22" style:family="paragraph" style:parent-style-name="Normal_20__28_Web_29_">
      <style:paragraph-properties fo:margin-top="0cm" fo:margin-bottom="0.741cm" fo:line-height="115%" fo:text-align="justify" style:justify-single-word="false"/>
    </style:style>
    <style:style style:name="P23" style:family="paragraph" style:parent-style-name="List_20_Paragraph" style:list-style-name="WWNum3"/>
    <style:style style:name="P24" style:family="paragraph" style:parent-style-name="List_20_Paragraph" style:list-style-name="WWNum41"/>
    <style:style style:name="P25" style:family="paragraph" style:parent-style-name="List_20_Paragraph" style:list-style-name="WWNum33"/>
    <style:style style:name="P26" style:family="paragraph" style:parent-style-name="List_20_Paragraph" style:list-style-name="WWNum33"/>
    <style:style style:name="P27" style:family="paragraph" style:parent-style-name="List_20_Paragraph" style:list-style-name="WWNum16"/>
    <style:style style:name="P28" style:family="paragraph" style:parent-style-name="List_20_Paragraph" style:list-style-name="WWNum17"/>
    <style:style style:name="P29" style:family="paragraph" style:parent-style-name="List_20_Paragraph" style:list-style-name="WWNum18"/>
    <style:style style:name="P30" style:family="paragraph" style:parent-style-name="List_20_Paragraph" style:list-style-name="WWNum43"/>
    <style:style style:name="P31" style:family="paragraph" style:parent-style-name="List_20_Paragraph" style:list-style-name="WWNum44"/>
    <style:style style:name="P32" style:family="paragraph" style:parent-style-name="List_20_Paragraph" style:list-style-name="WWNum24"/>
    <style:style style:name="P33" style:family="paragraph" style:parent-style-name="List_20_Paragraph" style:list-style-name="WWNum7"/>
    <style:style style:name="P34" style:family="paragraph" style:parent-style-name="List_20_Paragraph" style:list-style-name="WWNum8"/>
    <style:style style:name="P35" style:family="paragraph" style:parent-style-name="List_20_Paragraph" style:list-style-name="WWNum38"/>
    <style:style style:name="P36" style:family="paragraph" style:parent-style-name="List_20_Paragraph" style:list-style-name="WWNum29"/>
    <style:style style:name="P37" style:family="paragraph" style:parent-style-name="List_20_Paragraph">
      <style:paragraph-properties fo:margin-left="0.635cm" fo:margin-right="0cm" fo:margin-top="0cm" fo:margin-bottom="0cm" fo:text-indent="0cm" style:auto-text-indent="false"/>
      <style:text-properties fo:color="#000000" style:font-name="Arial1" fo:font-size="11pt" style:font-size-asian="11pt" style:language-asian="en" style:country-asian="US" style:font-name-complex="Arial2" style:font-size-complex="11pt" style:font-weight-complex="normal"/>
    </style:style>
    <style:style style:name="P38" style:family="paragraph" style:parent-style-name="List_20_Paragraph">
      <style:paragraph-properties fo:margin-left="1.402cm" fo:margin-right="0cm" fo:text-indent="0cm" style:auto-text-indent="false"/>
    </style:style>
    <style:style style:name="P39" style:family="paragraph" style:parent-style-name="Heading_20_3" style:list-style-name="WWNum11">
      <style:paragraph-properties fo:margin-left="0.751cm" fo:margin-right="0cm" fo:margin-top="0.176cm" fo:margin-bottom="0.176cm" fo:keep-together="auto" fo:text-indent="-0.751cm" style:auto-text-indent="false" fo:keep-with-next="auto"/>
    </style:style>
    <style:style style:name="P40" style:family="paragraph" style:parent-style-name="Heading_20_3" style:list-style-name="WWNum9">
      <style:paragraph-properties fo:margin-left="0.751cm" fo:margin-right="0cm" fo:margin-top="0.176cm" fo:margin-bottom="0.176cm" fo:keep-together="auto" fo:text-indent="-0.751cm" style:auto-text-indent="false" fo:keep-with-next="auto"/>
    </style:style>
    <style:style style:name="P41" style:family="paragraph" style:parent-style-name="Heading_20_3" style:list-style-name="WWNum32">
      <style:paragraph-properties fo:margin-left="0.751cm" fo:margin-right="0cm" fo:margin-top="0.176cm" fo:margin-bottom="0.176cm" fo:keep-together="auto" fo:text-indent="-0.751cm" style:auto-text-indent="false" fo:keep-with-next="auto"/>
    </style:style>
    <style:style style:name="P42" style:family="paragraph" style:parent-style-name="Heading_20_3" style:list-style-name="WWNum28">
      <style:paragraph-properties fo:margin-left="0.751cm" fo:margin-right="0cm" fo:margin-top="0.176cm" fo:margin-bottom="0.176cm" fo:keep-together="auto" fo:text-indent="-0.751cm" style:auto-text-indent="false" fo:keep-with-next="auto"/>
    </style:style>
    <style:style style:name="P43" style:family="paragraph" style:parent-style-name="Heading_20_3" style:list-style-name="WWNum47">
      <style:paragraph-properties fo:margin-left="0.751cm" fo:margin-right="0cm" fo:margin-top="0.176cm" fo:margin-bottom="0.176cm" fo:keep-together="auto" fo:text-indent="-0.751cm" style:auto-text-indent="false" fo:keep-with-next="auto"/>
    </style:style>
    <style:style style:name="P44" style:family="paragraph" style:parent-style-name="Heading_20_3" style:list-style-name="WWNum9">
      <style:paragraph-properties fo:margin-left="0.75cm" fo:margin-right="0cm" fo:margin-top="0.176cm" fo:margin-bottom="0.176cm" fo:keep-together="auto" fo:text-indent="-0.75cm" style:auto-text-indent="false"/>
    </style:style>
    <style:style style:name="P45" style:family="paragraph" style:parent-style-name="Heading_20_3" style:list-style-name="WWNum47">
      <style:paragraph-properties fo:margin-left="0.75cm" fo:margin-right="0cm" fo:margin-top="0.176cm" fo:margin-bottom="0.176cm" fo:keep-together="auto" fo:text-indent="-0.75cm" style:auto-text-indent="false"/>
    </style:style>
    <style:style style:name="P46" style:family="paragraph" style:parent-style-name="Heading_20_3" style:list-style-name="WWNum40">
      <style:paragraph-properties fo:margin-left="0.635cm" fo:margin-right="0cm" fo:margin-top="0.176cm" fo:margin-bottom="0.176cm" fo:keep-together="auto" fo:text-indent="0cm" style:auto-text-indent="false" fo:keep-with-next="auto"/>
    </style:style>
    <style:style style:name="P47" style:family="paragraph" style:parent-style-name="Heading_20_3" style:list-style-name="WWNum42">
      <style:paragraph-properties fo:margin-left="0.635cm" fo:margin-right="0cm" fo:margin-top="0.176cm" fo:margin-bottom="0.176cm" fo:keep-together="auto" fo:text-indent="0cm" style:auto-text-indent="false" fo:keep-with-next="auto"/>
    </style:style>
    <style:style style:name="P48" style:family="paragraph" style:parent-style-name="Heading_20_3" style:list-style-name="WWNum42">
      <style:paragraph-properties fo:margin-left="0.635cm" fo:margin-right="0cm" fo:margin-top="0.176cm" fo:margin-bottom="0.176cm" fo:keep-together="auto" fo:text-indent="0cm" style:auto-text-indent="false">
        <style:tab-stops>
          <style:tab-stop style:position="0cm"/>
        </style:tab-stops>
      </style:paragraph-properties>
    </style:style>
    <style:style style:name="P49" style:family="paragraph" style:parent-style-name="Heading_20_3" style:list-style-name="WWNum45">
      <style:paragraph-properties fo:margin-top="0.176cm" fo:margin-bottom="0.176cm" fo:keep-together="auto" fo:keep-with-next="auto"/>
    </style:style>
    <style:style style:name="P50" style:family="paragraph" style:parent-style-name="Heading_20_3" style:list-style-name="WWNum46">
      <style:paragraph-properties fo:margin-top="0.176cm" fo:margin-bottom="0.176cm" fo:keep-together="auto" fo:keep-with-next="auto"/>
    </style:style>
    <style:style style:name="P51" style:family="paragraph" style:parent-style-name="Heading_20_3" style:list-style-name="WWNum32">
      <style:paragraph-properties fo:margin-top="0.176cm" fo:margin-bottom="0.176cm" fo:keep-together="auto" fo:keep-with-next="auto">
        <style:tab-stops>
          <style:tab-stop style:position="0.751cm"/>
        </style:tab-stops>
      </style:paragraph-properties>
    </style:style>
    <style:style style:name="P52" style:family="paragraph" style:parent-style-name="Heading_20_3" style:list-style-name="WWNum28">
      <style:paragraph-properties fo:margin-top="0.176cm" fo:margin-bottom="0.176cm" fo:keep-together="auto" fo:keep-with-next="auto">
        <style:tab-stops>
          <style:tab-stop style:position="0.751cm"/>
        </style:tab-stops>
      </style:paragraph-properties>
    </style:style>
    <style:style style:name="P53" style:family="paragraph" style:parent-style-name="Heading_20_3" style:list-style-name="WWNum31">
      <style:paragraph-properties fo:margin-top="0.176cm" fo:margin-bottom="0.176cm" fo:keep-together="auto" fo:keep-with-next="auto">
        <style:tab-stops>
          <style:tab-stop style:position="0.751cm"/>
        </style:tab-stops>
      </style:paragraph-properties>
    </style:style>
    <style:style style:name="P54" style:family="paragraph" style:parent-style-name="Heading_20_3" style:list-style-name="WWNum35">
      <style:paragraph-properties fo:margin-top="0.176cm" fo:margin-bottom="0.176cm" fo:keep-together="auto" fo:keep-with-next="auto">
        <style:tab-stops>
          <style:tab-stop style:position="0.751cm"/>
        </style:tab-stops>
      </style:paragraph-properties>
    </style:style>
    <style:style style:name="P55" style:family="paragraph" style:parent-style-name="Heading_20_3" style:list-style-name="WWNum36">
      <style:paragraph-properties fo:margin-top="0.176cm" fo:margin-bottom="0.176cm" fo:keep-together="auto" fo:keep-with-next="auto">
        <style:tab-stops>
          <style:tab-stop style:position="0.751cm"/>
        </style:tab-stops>
      </style:paragraph-properties>
    </style:style>
    <style:style style:name="P56" style:family="paragraph" style:parent-style-name="Heading_20_3" style:list-style-name="WWNum32">
      <style:paragraph-properties fo:margin-top="0.176cm" fo:margin-bottom="0.176cm" fo:keep-together="auto" fo:keep-with-next="auto"/>
    </style:style>
    <style:style style:name="P57" style:family="paragraph" style:parent-style-name="Heading_20_3" style:list-style-name="WWNum28">
      <style:paragraph-properties fo:margin-top="0.176cm" fo:margin-bottom="0.176cm" fo:keep-together="auto" fo:keep-with-next="auto"/>
    </style:style>
    <style:style style:name="P58" style:family="paragraph" style:parent-style-name="Heading_20_3" style:list-style-name="WWNum29">
      <style:paragraph-properties fo:margin-top="0.176cm" fo:margin-bottom="0.176cm" fo:keep-together="auto" fo:keep-with-next="auto"/>
    </style:style>
    <style:style style:name="P59" style:family="paragraph" style:parent-style-name="Heading_20_3" style:list-style-name="WWNum31">
      <style:paragraph-properties fo:margin-top="0.176cm" fo:margin-bottom="0.176cm" fo:keep-together="auto" fo:keep-with-next="auto"/>
    </style:style>
    <style:style style:name="P60" style:family="paragraph" style:parent-style-name="Heading_20_3" style:list-style-name="WWNum35">
      <style:paragraph-properties fo:margin-top="0.176cm" fo:margin-bottom="0.176cm" fo:keep-together="auto" fo:keep-with-next="auto"/>
    </style:style>
    <style:style style:name="P61" style:family="paragraph" style:parent-style-name="Heading_20_3" style:list-style-name="WWNum36">
      <style:paragraph-properties fo:margin-top="0.176cm" fo:margin-bottom="0.176cm" fo:keep-together="auto" fo:keep-with-next="auto"/>
    </style:style>
    <style:style style:name="P62" style:family="paragraph" style:parent-style-name="Heading_20_3" style:list-style-name="WWNum47">
      <style:paragraph-properties fo:margin-top="0.176cm" fo:margin-bottom="0.176cm" fo:keep-together="auto" fo:keep-with-next="auto"/>
    </style:style>
    <style:style style:name="P63" style:family="paragraph" style:parent-style-name="Heading_20_3" style:list-style-name="WWNum47">
      <style:paragraph-properties fo:margin-top="0.176cm" fo:margin-bottom="0.176cm" fo:keep-together="auto"/>
    </style:style>
    <style:style style:name="P64" style:family="paragraph" style:parent-style-name="Heading_20_1" style:list-style-name="" style:master-page-name="Standard">
      <style:paragraph-properties fo:line-height="150%" fo:text-align="center" style:justify-single-word="false" style:page-number="auto" fo:keep-with-next="always"/>
    </style:style>
    <style:style style:name="T1" style:family="text">
      <style:text-properties style:font-name="Arial1" fo:font-size="16pt" style:font-size-asian="16pt" style:font-name-complex="Arial2" style:font-size-complex="16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style-complex="italic"/>
    </style:style>
    <style:style style:name="T4" style:family="text">
      <style:text-properties style:font-name="Arial1" fo:font-size="11pt" style:font-size-asian="11pt" style:language-asian="en" style:country-asian="US" style:font-name-complex="Arial2" style:font-size-complex="11pt"/>
    </style:style>
    <style:style style:name="T5" style:family="text">
      <style:text-properties style:font-name="Arial1" fo:font-size="11pt" style:font-size-asian="11pt" style:language-asian="en" style:country-asian="US" style:font-name-complex="Arial2" style:font-size-complex="11pt" style:font-weight-complex="normal"/>
    </style:style>
    <style:style style:name="T6" style:family="text">
      <style:text-properties style:font-name="Arial1" fo:font-size="11pt" fo:font-weight="bold" style:font-size-asian="11pt" style:font-weight-asian="bold" style:font-name-complex="Arial2" style:font-size-complex="11pt"/>
    </style:style>
    <style:style style:name="T7" style:family="text">
      <style:text-properties style:font-name="Arial1" fo:font-size="11pt" fo:font-weight="bold" style:font-size-asian="11pt" style:font-weight-asian="bold" style:font-name-complex="Arial2" style:font-size-complex="11pt" style:font-weight-complex="normal"/>
    </style:style>
    <style:style style:name="T8" style:family="text">
      <style:text-properties style:font-name="Arial1" fo:font-size="11pt" fo:font-weight="bold" style:font-name-asian="MS Gothic1" style:font-size-asian="11pt" style:font-weight-asian="bold" style:font-name-complex="Arial2" style:font-size-complex="11pt"/>
    </style:style>
    <style:style style:name="T9" style:family="text">
      <style:text-properties style:font-name="Arial1" fo:font-size="11pt" fo:font-weight="bold" fo:background-color="#ffff00" style:font-size-asian="11pt" style:font-weight-asian="bold" style:font-name-complex="Arial2" style:font-size-complex="11pt"/>
    </style:style>
    <style:style style:name="T10" style:family="text">
      <style:text-properties style:font-name="Arial1" fo:font-size="11pt" fo:language="en" fo:country="US" style:font-size-asian="11pt" style:language-asian="en" style:country-asian="US" style:font-name-complex="Arial2" style:font-size-complex="11pt"/>
    </style:style>
    <style:style style:name="T11" style:family="text">
      <style:text-properties fo:color="#000000" style:font-name="Arial1" fo:font-size="11pt" fo:font-weight="bold" fo:background-color="#ffff00" style:font-size-asian="11pt" style:font-weight-asian="bold" style:font-name-complex="Arial2" style:font-size-complex="11pt"/>
    </style:style>
    <style:style style:name="T12" style:family="text">
      <style:text-properties fo:color="#000000" style:font-name="Arial1" fo:font-size="11pt" fo:font-weight="bold" style:font-size-asian="11pt" style:font-weight-asian="bold" style:font-name-complex="Arial2" style:font-size-complex="11pt"/>
    </style:style>
    <style:style style:name="T13" style:family="text">
      <style:text-properties fo:color="#000000" style:font-name="Arial1" fo:font-size="11pt" style:font-size-asian="11pt" style:font-name-complex="Arial2" style:font-size-complex="11pt"/>
    </style:style>
    <style:style style:name="T14" style:family="text">
      <style:text-properties fo:color="#000000" style:font-name="Arial1" fo:font-size="11pt" style:font-size-asian="11pt" style:language-asian="en" style:country-asian="US" style:font-name-complex="Arial2" style:font-size-complex="11pt" style:font-weight-complex="normal"/>
    </style:style>
    <style:style style:name="T15" style:family="text">
      <style:text-properties fo:color="#000000" style:font-name="Arial1" fo:font-size="11pt" fo:language="en" fo:country="US" style:font-size-asian="11pt" style:language-asian="en" style:country-asian="US" style:font-name-complex="Arial2" style:font-size-complex="11pt" style:font-weight-complex="normal"/>
    </style:style>
    <style:style style:name="T16" style:family="text">
      <style:text-properties fo:font-weight="bold" fo:background-color="#ffff00" style:font-weight-asian="bold"/>
    </style:style>
    <style:style style:name="T17" style:family="text">
      <style:text-properties style:font-name="MS Gothic" fo:font-size="11pt" fo:font-weight="bold" style:font-name-asian="MS Gothic1" style:font-size-asian="11pt" style:font-weight-asian="bold" style:font-name-complex="MS Gothic1" style:font-size-complex="11pt"/>
    </style:style>
    <style:style style:name="T18" style:family="text">
      <style:text-properties fo:color="#ff0000" style:font-name="Arial1" fo:font-size="11pt" fo:font-weight="bold" style:font-size-asian="11pt" style:font-weight-asian="bold" style:font-name-complex="Arial2" style:font-size-complex="11pt"/>
    </style:style>
    <style:style style:name="T19" style:family="text">
      <style:text-properties fo:color="#00000a" style:font-name="Arial1" fo:font-size="11pt" fo:font-weight="bold" style:font-size-asian="11pt" style:font-weight-asian="bold" style:font-name-complex="Arial2" style:font-size-complex="11pt"/>
    </style:style>
    <style:style style:name="T20" style:family="text">
      <style:text-properties fo:color="#00000a" style:font-name="Arial1" fo:font-size="11pt" fo:font-style="normal" fo:font-weight="bold" style:font-size-asian="11pt" style:font-style-asian="normal" style:font-weight-asian="bold" style:font-name-complex="Arial2" style:font-size-complex="11pt"/>
    </style:style>
    <style:style style:name="T21" style:family="text">
      <style:text-properties style:font-name="Calibri Light" fo:font-size="14pt" style:font-size-asian="14pt" style:font-name-complex="F"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bookmark text:name="_GoBack"/><text:span text:style-name="T1">Datenschutzerklärung</text:span></text:p>
      <text:p text:style-name="Absatz_20_E3_20_Forsetzung">Wir freuen uns sehr über Ihr Interesse an unserem Unternehmen. </text:p>
      <text:h text:style-name="P1" text:outline-level="4"/>
      <text:h text:style-name="P7" text:outline-level="4"><text:span text:style-name="T2">Datenschutz hat einen besonders hohen Stellenwert für die Geschäftsleitung der </text:span><text:span text:style-name="T11">Schreinerei Käser</text:span><text:span text:style-name="T2">. Eine Nutzung der Internetseiten der </text:span><text:span text:style-name="T11">Schreinerei Käser</text:span><text:span text:style-name="T12"> </text:span><text:span text:style-name="T2">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text:span></text:h>
      <text:h text:style-name="P2" text:outline-level="4"/>
      <text:h text:style-name="P7" text:outline-level="4"><text:span text:style-name="T2">Die Verarbeitung personenbezogener Daten, beispielsweise des Namens, der Anschrift, E-Mail-Adresse oder Telefonnummer einer betroffenen Person, erfolgt stets im Einklang mit der Datenschutz-Grundverordnung und in Übereinstimmung mit den für die </text:span><text:span text:style-name="T11">Schreinerei Käser</text:span><text:span text:style-name="T2">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span></text:h>
      <text:h text:style-name="P1" text:outline-level="4"/>
      <text:h text:style-name="P7" text:outline-level="4"><text:span text:style-name="T13">Die</text:span><text:span text:style-name="T12"> </text:span><text:span text:style-name="T11">Schreinerei Käser</text:span><text:span text:style-name="T12"> </text:span><text:span text:style-name="T2">hat als für die Verarbeitung Verantwortliche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span></text:h>
      <text:h text:style-name="Heading_20_2" text:outline-level="1">Begriffsbestimmungen</text:h>
      <text:h text:style-name="Standard" text:outline-level="4"><text:span text:style-name="T2">Die Datenschutzerklärung der </text:span><text:span text:style-name="T11">Schreinerei Käser</text:span><text:span text:style-name="T12"> </text:span><text:span text:style-name="T2">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text:span></text:h>
      <text:h text:style-name="P1" text:outline-level="4"/>
      <text:h text:style-name="Standard" text:outline-level="4"><text:span text:style-name="T2">Wir verwenden in dieser Datenschutzerklärung unter anderem die folgenden Begriffe:</text:span></text:h>
      <text:list xml:id="list4375705752774347081" text:style-name="WWNum3">
        <text:list-item>
          <text:p text:style-name="P23"><text:span text:style-name="T6">personenbezogene Daten</text:span><text:span text:style-name="T17"> </text:span></text:p>
        </text:list-item>
      </text:list>
      <text:p text:style-name="P7"><text:span text:style-name="T2">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text:span><text:soft-page-break/><text:span text:style-name="T2">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span></text:p>
      <text:list xml:id="list35444663" text:continue-numbering="true" text:style-name="WWNum3">
        <text:list-item>
          <text:p text:style-name="P23"><text:span text:style-name="T6">betroffene Person</text:span><text:span text:style-name="T17"> </text:span></text:p>
        </text:list-item>
      </text:list>
      <text:p text:style-name="P7"><text:span text:style-name="T2">Betroffene Person ist jede identifizierte oder identifizierbare natürliche Person, deren personenbezogene Daten von dem für die Verarbeitung Verantwortlichen verarbeitet werden.</text:span></text:p>
      <text:list xml:id="list35455464" text:continue-numbering="true" text:style-name="WWNum3">
        <text:list-item>
          <text:p text:style-name="P23"><text:span text:style-name="T6">Verarbeitung</text:span><text:span text:style-name="T17"> </text:span></text:p>
        </text:list-item>
      </text:list>
      <text:p text:style-name="P7"><text:span text:style-name="T2">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span></text:p>
      <text:list xml:id="list35446917" text:continue-numbering="true" text:style-name="WWNum3">
        <text:list-item>
          <text:p text:style-name="P23"><text:span text:style-name="T6">Einschränkung der Verarbeitung</text:span><text:span text:style-name="T17"> </text:span></text:p>
        </text:list-item>
      </text:list>
      <text:p text:style-name="P7"><text:span text:style-name="T2">Einschränkung der Verarbeitung ist die Markierung gespeicherter personenbezogener Daten mit dem Ziel, ihre künftige Verarbeitung einzuschränken.</text:span></text:p>
      <text:list xml:id="list35424722" text:continue-numbering="true" text:style-name="WWNum3">
        <text:list-item>
          <text:p text:style-name="P23"><text:span text:style-name="T6">Profiling</text:span><text:span text:style-name="T17"> </text:span></text:p>
        </text:list-item>
      </text:list>
      <text:p text:style-name="P7"><text:span text:style-name="T2">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span></text:p>
      <text:list xml:id="list35448957" text:continue-numbering="true" text:style-name="WWNum3">
        <text:list-item>
          <text:p text:style-name="P23"><text:span text:style-name="T6">Pseudonymisierung</text:span><text:span text:style-name="T17"> </text:span></text:p>
        </text:list-item>
      </text:list>
      <text:p text:style-name="P7"><text:span text:style-name="T2">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span></text:p>
      <text:list xml:id="list35454732" text:continue-numbering="true" text:style-name="WWNum3">
        <text:list-item>
          <text:p text:style-name="P23"><text:span text:style-name="T6">Verantwortlicher oder für die Verarbeitung Verantwortlicher</text:span><text:span text:style-name="T17"> </text:span></text:p>
        </text:list-item>
      </text:list>
      <text:p text:style-name="P7"><text:span text:style-name="T2">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span></text:p>
      <text:list xml:id="list35429663" text:continue-numbering="true" text:style-name="WWNum3">
        <text:list-item>
          <text:p text:style-name="P23"><text:soft-page-break/><text:span text:style-name="T6">Auftragsverarbeiter</text:span><text:span text:style-name="T17"> </text:span></text:p>
        </text:list-item>
      </text:list>
      <text:p text:style-name="P7"><text:span text:style-name="T2">Auftragsverarbeiter ist eine natürliche oder juristische Person, Behörde, Einrichtung oder andere Stelle, die personenbezogene Daten im Auftrag des Verantwortlichen verarbeitet.</text:span></text:p>
      <text:list xml:id="list35451218" text:continue-numbering="true" text:style-name="WWNum3">
        <text:list-item>
          <text:p text:style-name="P23"><text:span text:style-name="T6">Empfänger</text:span><text:span text:style-name="T17"> </text:span></text:p>
        </text:list-item>
      </text:list>
      <text:p text:style-name="P7"><text:span text:style-name="T2">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span></text:p>
      <text:list xml:id="list35434085" text:continue-numbering="true" text:style-name="WWNum3">
        <text:list-item>
          <text:p text:style-name="P23"><text:span text:style-name="T6">Dritter</text:span><text:span text:style-name="T17"> </text:span></text:p>
        </text:list-item>
      </text:list>
      <text:p text:style-name="P7"><text:span text:style-name="T2">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span></text:p>
      <text:list xml:id="list35437404" text:continue-numbering="true" text:style-name="WWNum3">
        <text:list-item>
          <text:p text:style-name="P23"><text:span text:style-name="T6">Einwilligung</text:span><text:span text:style-name="T17"> </text:span></text:p>
        </text:list-item>
      </text:list>
      <text:p text:style-name="P7"><text:span text:style-name="T2">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span></text:p>
      <text:h text:style-name="Heading_20_2" text:outline-level="1">Name und Anschrift des Verantwortlichen</text:h>
      <text:h text:style-name="Standard" text:outline-level="4"><text:span text:style-name="T2">Der Verantwortliche im Sinne der Datenschutz-Grundverordnung und anderer nationaler Datenschutzgesetze der Mitgliedsstaaten sowie sonstiger datenschutzrechtlicher Bestimmungen ist:</text:span></text:h>
      <text:h text:style-name="P1" text:outline-level="4"/>
      <text:h text:style-name="P9" text:outline-level="4"><text:span text:style-name="T11">Schreinerei Käser </text:span></text:h>
      <text:h text:style-name="P9" text:outline-level="4"><text:span text:style-name="T9">Beer-Siedlung 1<text:tab/></text:span></text:h>
      <text:h text:style-name="P9" text:outline-level="4"><text:span text:style-name="T9">84104 Rudelzhausen</text:span></text:h>
      <text:h text:style-name="P9" text:outline-level="4"><text:span text:style-name="T9">Deutschland</text:span></text:h>
      <text:h text:style-name="P10" text:outline-level="4"/>
      <text:h text:style-name="P9" text:outline-level="4"><text:span text:style-name="T9">Telefon:<text:tab/>08752/811040</text:span></text:h>
      <text:h text:style-name="P9" text:outline-level="4"><text:span text:style-name="T9">E-Mail:<text:tab/></text:span><text:span text:style-name="T16">info@schreinerei-kaeser.de</text:span></text:h>
      <text:h text:style-name="P9" text:outline-level="4"><text:span text:style-name="T9">Website:<text:tab/>www.schreinerei-kaeser.de</text:span></text:h>
      <text:h text:style-name="Heading_20_2" text:outline-level="1">Allgemeines zur Datenverarbeitung</text:h>
      <text:list xml:id="list1941397303457653757" text:style-name="WWNum11">
        <text:list-item>
          <text:h text:style-name="P39" text:outline-level="3"><text:span text:style-name="T19">Umfang der Verarbeitung personenbezogener Daten</text:span></text:h>
        </text:list-item>
      </text:list>
      <text:h text:style-name="Standard" text:outline-level="4"><text:span text:style-name="T2">Wir verarbeiten personenbezogene Daten unserer Nutzer grundsätzlich nur, soweit dies zur Bereitstellung einer funktionsfähigen Website sowie unserer Inhalte und Leistungen erforderlich ist. Die Verarbeitung personenbezogener Daten unserer Nutzer erfolgt regelmäßig nur nach Einwilligung des Nutzers. Eine Ausnahme gilt in solchen Fällen, in </text:span><text:soft-page-break/><text:span text:style-name="T2">denen eine vorherige Einholung einer Einwilligung aus tatsächlichen Gründen nicht möglich ist und die Verarbeitung der Daten durch gesetzliche Vorschriften gestattet ist. </text:span></text:h>
      <text:list xml:id="list8419104474546246853" text:style-name="WWNum9">
        <text:list-item>
          <text:h text:style-name="P44" text:outline-level="3"><text:span text:style-name="T19">Rechtsgrundlage für die Verarbeitung personenbezogener Daten</text:span></text:h>
        </text:list-item>
      </text:list>
      <text:h text:style-name="Standard" text:outline-level="4"><text:span text:style-name="T2">Soweit wir für Verarbeitungsvorgänge personenbezogener Daten eine Einwilligung der betroffenen Person einholen, dient Art. 6 Abs. 1 lit. a EU-Datenschutzgrundverordnung (DSGVO) als Rechtsgrundlage.</text:span></text:h>
      <text:h text:style-name="Standard" text:outline-level="4"><text:span text:style-name="T2">Bei der Verarbeitung von personenbezogenen Daten, die zur Erfüllung eines Vertrages, dessen Vertragspartei die betroffene Person ist, erforderlich ist, dient Art. 6 Abs. 1 lit. b DSGVO als Rechtsgrundlage. Dies gilt auch für Verarbeitungsvorgänge, die zur Durchführung vorvertraglicher Maßnahmen erforderlich sind.</text:span></text:h>
      <text:h text:style-name="Standard" text:outline-level="4"><text:span text:style-name="T2">Soweit eine Verarbeitung personenbezogener Daten zur Erfüllung einer rechtlichen Verpflichtung erforderlich ist, der unser Unternehmen unterliegt, dient Art. 6 Abs. 1 lit. c DSGVO als Rechtsgrundlage.</text:span></text:h>
      <text:h text:style-name="Standard" text:outline-level="4"><text:span text:style-name="T2">Für den Fall, dass lebenswichtige Interessen der betroffenen Person oder einer anderen natürlichen Person eine Verarbeitung personenbezogener Daten erforderlich machen, dient Art. 6 Abs. 1 lit. d DSGVO als Rechtsgrundlage.</text:span></text:h>
      <text:h text:style-name="Standard" text:outline-level="4"><text:span text:style-name="T2">Ist die Verarbeitung zur Wahrung eines berechtigten Interesses unseres Unternehmens oder eines Dritten erforderlich und überwiegen die Interessen, Grundrechte und Grundfreiheiten des Betroffenen das erstgenannte Interesse nicht, so dient Art. 6 Abs. 1 lit. f DSGVO als Rechtsgrundlage für die Verarbeitung. </text:span></text:h>
      <text:list xml:id="list35435606" text:continue-numbering="true" text:style-name="WWNum9">
        <text:list-item>
          <text:h text:style-name="P40" text:outline-level="3"><text:span text:style-name="T19">Datenlöschung und Speicherdauer</text:span></text:h>
        </text:list-item>
      </text:list>
      <text:h text:style-name="Standard" text:outline-level="4"><text:span text:style-name="T2">Die personenbezogenen Daten der betroffenen Person werden gelöscht oder gesperrt, sobald der Zweck der Speicherung entfällt. Eine Speicherung kann darüber hinaus erfolgen, wenn dies durch den europäischen oder nationalen Gesetzgeber in unionsrechtlichen Verordnungen, Gesetzen oder sonstigen Vorschriften, denen der Verantwortliche unterliegt, vorgesehen wurde. Eine Sperrung oder Löschung der Daten erfolgt auch dann, wenn eine durch die genannten Normen vorgeschriebene Speicherfrist abläuft, es sei denn, dass eine Erforderlichkeit zur weiteren Speicherung der Daten für einen Vertragsabschluss oder eine Vertragserfüllung besteht.</text:span></text:h>
      <text:h text:style-name="Heading_20_2" text:outline-level="1">Bereitstellung der Website und Erstellung von Logfiles</text:h>
      <text:list xml:id="list6254208878327422247" text:style-name="WWNum40">
        <text:list-item>
          <text:h text:style-name="P46" text:outline-level="3"><text:span text:style-name="T19">Beschreibung und Umfang der Datenverarbeitung</text:span></text:h>
        </text:list-item>
      </text:list>
      <text:h text:style-name="Standard" text:outline-level="4"><text:span text:style-name="T2">Bei jedem Aufruf unserer Internetseite erfasst unser System automatisiert Daten und Informationen vom Computersystem des aufrufenden Rechners. </text:span></text:h>
      <text:h text:style-name="Standard" text:outline-level="4"><text:span text:style-name="T2">Folgende Daten werden hierbei erhoben:</text:span></text:h>
      <text:list xml:id="list1999485942329365636" text:style-name="WWNum41">
        <text:list-item>
          <text:p text:style-name="P24"><text:span text:style-name="T2">Informationen über den Browsertyp und die verwendete Version</text:span></text:p>
        </text:list-item>
        <text:list-item>
          <text:p text:style-name="P24"><text:span text:style-name="T2">Das Betriebssystem des Nutzers</text:span></text:p>
        </text:list-item>
        <text:list-item>
          <text:p text:style-name="P24"><text:span text:style-name="T2">Den Internet-Service-Provider des Nutzers</text:span></text:p>
        </text:list-item>
        <text:list-item>
          <text:p text:style-name="P24"><text:span text:style-name="T2">Die IP-Adresse des Nutzers</text:span></text:p>
        </text:list-item>
        <text:list-item>
          <text:p text:style-name="P24"><text:span text:style-name="T2">Datum und Uhrzeit des Zugriffs</text:span></text:p>
        </text:list-item>
        <text:list-item>
          <text:p text:style-name="P24"><text:span text:style-name="T2">Websites, von denen das System des Nutzers auf unsere Internetseite gelangt </text:span></text:p>
        </text:list-item>
        <text:list-item>
          <text:p text:style-name="P24"><text:soft-page-break/><text:span text:style-name="T2">Websites, die vom System des Nutzers über unsere Website aufgerufen werden</text:span></text:p>
        </text:list-item>
        <text:list-item>
          <text:p text:style-name="P24"><text:span text:style-name="T2">Die Daten werden ebenfalls in den Logfiles unseres Systems gespeichert. Eine Speicherung dieser Daten zusammen mit anderen personenbezogenen Daten des Nutzers findet nicht statt.</text:span></text:p>
        </text:list-item>
      </text:list>
      <text:list xml:id="list35447929" text:continue-list="list6254208878327422247" text:style-name="WWNum40">
        <text:list-item>
          <text:h text:style-name="P46" text:outline-level="3"><text:span text:style-name="T19">Rechtsgrundlage für die Datenverarbeitung </text:span></text:h>
        </text:list-item>
      </text:list>
      <text:h text:style-name="Standard" text:outline-level="4"><text:span text:style-name="T2">Rechtsgrundlage für die vorübergehende Speicherung der Daten und der Logfiles ist Art. 6 Abs. 1 lit. f DSGVO.</text:span></text:h>
      <text:list xml:id="list35443399" text:continue-numbering="true" text:style-name="WWNum40">
        <text:list-item>
          <text:h text:style-name="P46" text:outline-level="3"><text:span text:style-name="T19">Zweck der Datenverarbeitung</text:span></text:h>
        </text:list-item>
      </text:list>
      <text:h text:style-name="Standard" text:outline-level="4"><text:span text:style-name="T2">Die vorübergehende Speicherung der IP-Adresse durch das System ist notwendig, um eine Auslieferung der Website an den Rechner des Nutzers zu ermöglichen. Hierfür muss die IP-Adresse des Nutzers für die Dauer der Sitzung gespeichert bleiben. </text:span></text:h>
      <text:h text:style-name="P1" text:outline-level="4"/>
      <text:h text:style-name="P11" text:outline-level="4"><text:span text:style-name="T2">Die Speicherung in Logfiles erfolgt, um die Funktionsfähigkeit der Website sicherzustellen. Zudem dienen uns die Daten zur Optimierung der Website und zur Sicherstellung der Sicherheit unserer informationstechnischen Systeme. Eine Auswertung der Daten zu Marketingzwecken findet in diesem Zusammenhang nicht statt. </text:span></text:h>
      <text:h text:style-name="P1" text:outline-level="4"/>
      <text:h text:style-name="Standard" text:outline-level="4"><text:span text:style-name="T2">In diesen Zwecken liegt auch unser berechtigtes Interesse an der Datenverarbeitung nach Art. 6 Abs. 1 lit. f DSGVO.</text:span></text:h>
      <text:list xml:id="list35445738" text:continue-numbering="true" text:style-name="WWNum40">
        <text:list-item>
          <text:h text:style-name="P46" text:outline-level="3"><text:span text:style-name="T19">Dauer der Speicherung</text:span></text:h>
        </text:list-item>
      </text:list>
      <text:h text:style-name="Standard" text:outline-level="4"><text:span text:style-name="T2">Die Daten werden gelöscht, sobald sie für die Erreichung des Zweckes ihrer Erhebung nicht mehr erforderlich sind. Im Falle der Erfassung der Daten zur Bereitstellung der Website ist dies der Fall, wenn die jeweilige Sitzung beendet ist. </text:span></text:h>
      <text:h text:style-name="P1" text:outline-level="4"/>
      <text:h text:style-name="Standard" text:outline-level="4"><text:span text:style-name="T2">Im Falle der Speicherung der Daten in Logfiles ist dies nach spätestens sieben Tagen der Fall. Eine darüberhinausgehende Speicherung ist möglich. In diesem Fall werden die IP-Adressen der Nutzer gelöscht oder verfremdet, sodass eine Zuordnung des aufrufenden Clients nicht mehr möglich ist.</text:span></text:h>
      <text:list xml:id="list35427274" text:continue-numbering="true" text:style-name="WWNum40">
        <text:list-item>
          <text:h text:style-name="P46" text:outline-level="3"><text:span text:style-name="T19">Widerspruchs- und Beseitigungsmöglichkeit</text:span></text:h>
        </text:list-item>
      </text:list>
      <text:h text:style-name="Standard" text:outline-level="4"><text:span text:style-name="T2">Die Erfassung der Daten zur Bereitstellung der Website und die Speicherung der Daten in Logfiles ist für den Betrieb der Internetseite zwingend erforderlich. Es besteht folglich seitens des Nutzers keine Widerspruchsmöglichkeit. </text:span></text:h>
      <text:h text:style-name="Heading_20_2" text:outline-level="1">Verwendung von Cookies</text:h>
      <text:list xml:id="list4408711069457462154" text:style-name="WWNum33">
        <text:list-item>
          <text:p text:style-name="P25"><text:span text:style-name="T6">Beschreibung und Umfang der Datenverarbeitung</text:span></text:p>
        </text:list-item>
      </text:list>
      <text:h text:style-name="Standard" text:outline-level="4"><text:span text:style-name="T2">Unsere Webseite verwendet Cookies. Bei Cookies handelt es sich um Textdateien, die im Internetbrowser bzw. vom Internetbrowser auf dem Computersystem des Nutzers gespeichert werden. Ruft ein Nutzer eine Website auf, so kann ein Cookie auf dem Betriebssystem des Nutzers gespeichert werden. Dieser Cookie enthält eine charakteristische Zeichenfolge, die eine eindeutige Identifizierung des Browsers beim erneuten Aufrufen der Website ermöglicht. </text:span></text:h>
      <text:h text:style-name="P11" text:outline-level="4"><text:soft-page-break/><text:span text:style-name="T2">Wir setzen Cookies ein, um unsere Website nutzerfreundlicher zu gestalten. Einige Elemente unserer Internetseite erfordern es, dass der aufrufende Browser auch nach einem Seitenwechsel identifiziert werden kann. </text:span></text:h>
      <text:h text:style-name="Standard" text:outline-level="4"><text:span text:style-name="T2">In den Cookies werden dabei folgende Daten gespeichert und übermittelt:</text:span></text:h>
      <text:list xml:id="list7283473136157709310" text:style-name="WWNum16">
        <text:list-item>
          <text:p text:style-name="P27"><text:span text:style-name="T2">Spracheinstellungen</text:span></text:p>
        </text:list-item>
        <text:list-item>
          <text:p text:style-name="P27"><text:span text:style-name="T2">Artikel in einem Warenkorb </text:span></text:p>
        </text:list-item>
        <text:list-item>
          <text:p text:style-name="P27"><text:span text:style-name="T2">Log-In-Informationen</text:span></text:p>
        </text:list-item>
      </text:list>
      <text:h text:style-name="Standard" text:outline-level="4"><text:span text:style-name="T2">Wir verwenden auf unserer Website darüber hinaus Cookies, die eine Analyse des Surfverhaltens der Nutzer ermöglichen. </text:span></text:h>
      <text:h text:style-name="Standard" text:outline-level="4"><text:span text:style-name="T2">Auf diese Weise können folgende Daten übermittelt werden:</text:span></text:h>
      <text:list xml:id="list5800304675710937095" text:style-name="WWNum17">
        <text:list-item>
          <text:p text:style-name="P28"><text:span text:style-name="T2">Häufigkeit von Seitenaufrufen</text:span></text:p>
        </text:list-item>
        <text:list-item>
          <text:p text:style-name="P28"><text:span text:style-name="T2">Inanspruchnahme von Website-Funktionen</text:span></text:p>
        </text:list-item>
      </text:list>
      <text:h text:style-name="Standard" text:outline-level="4"><text:span text:style-name="T2">Die auf diese Weise erhobenen Daten der Nutzer werden durch technische Vorkehrungen pseudonymisiert. Daher ist eine Zuordnung der Daten zum aufrufenden Nutzer nicht mehr möglich. Die Daten werden nicht gemeinsam mit sonstigen personenbezogenen Daten der Nutzer gespeichert.</text:span></text:h>
      <text:h text:style-name="Standard" text:outline-level="4"><text:span text:style-name="T2">Beim Aufruf unserer Website wird der Nutzer über die Verwendung von Cookies zu Analysezwecken informiert und seine Einwilligung zur Verarbeitung der in diesem Zusammenhang verwendeten personenbezogenen Daten eingeholt. In diesem Zusammenhang erfolgt auch ein Hinweis auf diese Datenschutzerklärung. </text:span></text:h>
      <text:list xml:id="list35439618" text:continue-list="list4408711069457462154" text:style-name="WWNum33">
        <text:list-item>
          <text:p text:style-name="P25"><text:span text:style-name="T6">Rechtsgrundlage für die Datenverarbeitung </text:span></text:p>
        </text:list-item>
      </text:list>
      <text:h text:style-name="Standard" text:outline-level="4"><text:span text:style-name="T2">Die Rechtsgrundlage für die Verarbeitung personenbezogener Daten unter Verwendung technisch notweniger Cookies ist Art. 6 Abs. 1 lit. f DSGVO.</text:span></text:h>
      <text:h text:style-name="Standard" text:outline-level="4"><text:span text:style-name="T2">Die Rechtsgrundlage für die Verarbeitung personenbezogener Daten unter Verwendung von Cookies zu Analysezwecken ist bei Vorliegen einer diesbezüglichen Einwilligung des Nutzers Art. 6 Abs. 1 lit. a DSGVO.</text:span></text:h>
      <text:list xml:id="list35452619" text:continue-numbering="true" text:style-name="WWNum33">
        <text:list-item>
          <text:p text:style-name="P25"><text:span text:style-name="T6">Zweck der Datenverarbeitung</text:span></text:p>
        </text:list-item>
      </text:list>
      <text:h text:style-name="Standard" text:outline-level="4"><text:span text:style-name="T2">Der Zweck der Verwendung technisch notwendiger Cookies ist, die Nutzung von Websites für die Nutzer zu vereinfachen. Einige Funktionen unserer Internetseite können ohne den Einsatz von Cookies nicht angeboten werden. Für diese ist es erforderlich, dass der Browser auch nach einem Seitenwechsel wiedererkannt wird.</text:span></text:h>
      <text:h text:style-name="Standard" text:outline-level="4"><text:span text:style-name="T2">Für folgende Anwendungen benötigen wir Cookies:</text:span></text:h>
      <text:list xml:id="list4554922727713291259" text:style-name="WWNum18">
        <text:list-item>
          <text:p text:style-name="P29"><text:span text:style-name="T2">Spracheinstellungen</text:span></text:p>
        </text:list-item>
        <text:list-item>
          <text:p text:style-name="P29"><text:span text:style-name="T2">Warenkorb </text:span></text:p>
        </text:list-item>
        <text:list-item>
          <text:p text:style-name="P29"><text:span text:style-name="T2">Log-In Informationen</text:span></text:p>
        </text:list-item>
      </text:list>
      <text:h text:style-name="Standard" text:outline-level="4"><text:span text:style-name="T2">Die durch technisch notwendige Cookies erhobenen Nutzerdaten werden nicht zur Erstellung von Nutzerprofilen verwendet.</text:span></text:h>
      <text:h text:style-name="Standard" text:outline-level="4"><text:soft-page-break/><text:span text:style-name="T2">Die Verwendung der Analyse-Cookies erfolgt zu dem Zweck, die Qualität unserer Website und ihre Inhalte zu verbessern. Durch die Analyse-Cookies erfahren wir, wie die Website genutzt wird und können so unser Angebot stetig optimieren.</text:span></text:h>
      <text:h text:style-name="Standard" text:outline-level="4"><text:span text:style-name="T2">In diesen Zwecken liegt auch unser berechtigtes Interesse in der Verarbeitung der personenbezogenen Daten nach Art. 6 Abs. 1 lit. f DSGVO. </text:span></text:h>
      <text:list xml:id="list35451734" text:continue-list="list35452619" text:style-name="WWNum33">
        <text:list-item>
          <text:p text:style-name="P25"><text:span text:style-name="T6">Dauer der Speicherung, Widerspruchs- und Beseitigungsmöglichkeit</text:span></text:p>
        </text:list-item>
      </text:list>
      <text:h text:style-name="Standard" text:outline-level="4"><text:span text:style-name="T2">Cookies werden auf dem Rechner des Nutzers gespeichert und von diesem an unserer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span></text:h>
      <text:h text:style-name="Standard" text:outline-level="4"><text:span text:style-name="T2">Die Übermittlung von Flash-Cookies lässt sich nicht über die Einstellungen des Browsers, jedoch durch Änderungen der Einstellung des Flash Players unterbinden. </text:span></text:h>
      <text:h text:style-name="Heading_20_2" text:outline-level="1">Newsletter</text:h>
      <text:list xml:id="list7659023746058216723" text:style-name="WWNum42">
        <text:list-item>
          <text:h text:style-name="P48" text:outline-level="3"><text:span text:style-name="T19">Beschreibung und Umfang der Datenverarbeitung</text:span></text:h>
        </text:list-item>
      </text:list>
      <text:h text:style-name="Standard" text:outline-level="4"><text:span text:style-name="T2">Auf unserer Internetseite besteht die Möglichkeit einen kostenfreien Newsletter zu abonnieren. Dabei werden bei der Anmeldung zum Newsletter die folgenden Daten aus der Eingabemaske an uns übermittelt.</text:span></text:h>
      <text:list xml:id="list9025124779317002895" text:style-name="WWNum43">
        <text:list-item>
          <text:p text:style-name="P30"><text:span text:style-name="T2">E-Mail Adresse des Nutzers</text:span></text:p>
        </text:list-item>
        <text:list-item>
          <text:p text:style-name="P30"><text:span text:style-name="T2">Firma (optional), Name, Vorname</text:span></text:p>
        </text:list-item>
        <text:list-item>
          <text:p text:style-name="P30"><text:span text:style-name="T2">Straße, Hausnummer, Postleitzahl, Wohnort</text:span></text:p>
        </text:list-item>
        <text:list-item>
          <text:p text:style-name="P30"><text:span text:style-name="T2">Telefon</text:span></text:p>
        </text:list-item>
      </text:list>
      <text:h text:style-name="Standard" text:outline-level="4"><text:span text:style-name="T2">Zudem werden folgende Daten bei der Anmeldung erhoben:</text:span></text:h>
      <text:list xml:id="list2897018913665004821" text:style-name="WWNum44">
        <text:list-item>
          <text:p text:style-name="P31"><text:span text:style-name="T2">IP-Adresse des aufrufenden Rechners</text:span></text:p>
        </text:list-item>
        <text:list-item>
          <text:p text:style-name="P31"><text:span text:style-name="T2">Datum und Uhrzeit der Registrierung</text:span></text:p>
        </text:list-item>
      </text:list>
      <text:h text:style-name="Standard" text:outline-level="4"><text:span text:style-name="T2">Für die Verarbeitung der Daten wird im Rahmen des Anmeldevorgangs Ihre Einwilligung eingeholt und auf diese Datenschutzerklärung verwiesen.</text:span></text:h>
      <text:h text:style-name="P1" text:outline-level="4"/>
      <text:h text:style-name="Standard" text:outline-level="4"><text:span text:style-name="T2">Wenn Sie auf unserer Internetseite Waren oder Dienstleistungen erwerben und hierbei Ihre E-Mail-Adresse hinterlegen, kann diese in der Folge ebenfalls durch uns für den Versand eines Newsletters verwendet werden. In einem solchen Fall wird über den Newsletter ausschließlich Direktwerbung für eigene ähnliche Waren oder Dienstleistungen versendet.</text:span></text:h>
      <text:h text:style-name="P1" text:outline-level="4"/>
      <text:h text:style-name="Standard" text:outline-level="4"><text:span text:style-name="T2">Es erfolgt im Zusammenhang mit der Datenverarbeitung für den Versand von Newslettern keine Weitergabe der Daten an Dritte. Die Daten werden ausschließlich für den Versand des Newsletters verwendet.</text:span></text:h>
      <text:list xml:id="list35447155" text:continue-list="list7659023746058216723" text:style-name="WWNum42">
        <text:list-item>
          <text:h text:style-name="P47" text:outline-level="3"><text:span text:style-name="T19">Rechtsgrundlage für die Datenverarbeitung</text:span></text:h>
        </text:list-item>
      </text:list>
      <text:h text:style-name="Standard" text:outline-level="4"><text:soft-page-break/><text:span text:style-name="T2">Rechtsgrundlage für die Verarbeitung der Daten nach Anmeldung zum Newsletters durch den Nutzer ist bei Vorliegen einer Einwilligung des Nutzers Art. 6 Abs. 1 lit. a DSGVO.</text:span></text:h>
      <text:h text:style-name="P12" text:outline-level="4"/>
      <text:h text:style-name="Standard" text:outline-level="4"><text:span text:style-name="T2">Rechtsgrundlage für den Versand des Newsletters infolge des Verkaufs von Waren oder Dienstleistungen ist § 7 Abs. 3 UWG.</text:span></text:h>
      <text:list xml:id="list35439761" text:continue-numbering="true" text:style-name="WWNum42">
        <text:list-item>
          <text:h text:style-name="P47" text:outline-level="3"><text:span text:style-name="T19">Zweck der Datenverarbeitung</text:span></text:h>
        </text:list-item>
      </text:list>
      <text:h text:style-name="Standard" text:outline-level="4"><text:span text:style-name="T2">Die Erhebung der E-Mail-Adresse des Nutzers dient dazu, den Newsletter zuzustellen. </text:span></text:h>
      <text:h text:style-name="Standard" text:outline-level="4"><text:span text:style-name="T2">Die Erhebung sonstiger personenbezogener Daten im Rahmen des Anmeldevorgangs dient dazu, einen Missbrauch der Dienste oder der verwendeten E-Mail-Adresse zu verhindern.</text:span></text:h>
      <text:list xml:id="list35440841" text:continue-numbering="true" text:style-name="WWNum42">
        <text:list-item>
          <text:h text:style-name="P47" text:outline-level="3"><text:span text:style-name="T19">Dauer der Speicherung</text:span></text:h>
        </text:list-item>
      </text:list>
      <text:h text:style-name="Standard" text:outline-level="4"><text:span text:style-name="T2">Die Daten werden gelöscht, sobald sie für die Erreichung des Zweckes ihrer Erhebung nicht mehr erforderlich sind. Die E-Mail-Adresse des Nutzers wird demnach solange gespeichert, wie das Abonnement des Newsletters aktiv ist. Die sonstigen im Rahmen des Anmeldevorgangs erhobenen personenbezogenen Daten werden in der Regel nach einer Frist von sieben Tagen gelöscht.</text:span></text:h>
      <text:list xml:id="list35443098" text:continue-numbering="true" text:style-name="WWNum42">
        <text:list-item>
          <text:h text:style-name="P47" text:outline-level="3"><text:span text:style-name="T19">Widerspruchs- und Beseitigungsmöglichkeit</text:span></text:h>
        </text:list-item>
      </text:list>
      <text:h text:style-name="Standard" text:outline-level="4"><text:span text:style-name="T2">Das Abonnement des Newsletters kann durch den betroffenen Nutzer jederzeit gekündigt werden. Zu diesem Zweck findet sich in jedem Newsletter ein entsprechender Link. </text:span></text:h>
      <text:h text:style-name="Heading_20_2" text:outline-level="1">Anwendung Möbelplaner</text:h>
      <text:list xml:id="list5208523936340840825" text:style-name="WWNum45">
        <text:list-item>
          <text:h text:style-name="P49" text:outline-level="3"><text:span text:style-name="T19">Beschreibung und Umfang der Datenverarbeitung</text:span></text:h>
        </text:list-item>
      </text:list>
      <text:p text:style-name="P21"><text:span text:style-name="T2">Auf unserer Website stellen wir Ihnen mit dem Möbelplaner eine Anwendung zur Verfügung, mit der Sie ein Möbelstück nach Ihren individuellen Bedürfnissen erstellen können. Diese Anwendung wird von einem externen Dienstleister, der Horatec GmbH, zur Verfügung gestellt. Wenn Sie in dem Möbelplaner eine Angebotsanfrage vornehmen möchten, ist es für die Bearbeitung erforderlich, dass Sie Ihre persönlichen Daten angeben, die wir für die Abwicklung der Angebotsanfrage benötigen. Für die Abwicklung der Angebotsanfrage notwendige Pflichtangaben sind gesondert markiert, weitere Angaben sind freiwillig. Sie haben die Möglichkeit während des Vorganges ein passwortgeschütztes Kundenkonto einzurichten. Dieses beinhaltet eine Übersicht über getätigte Konfigurationen und Angebotsanfragen. Sofern Sie als Nutzer die Anwendung verlassen, werden Sie automatisch ausgeloggt.</text:span></text:p>
      <text:p text:style-name="P22"><text:span text:style-name="T2">Ihre Daten werden in eine Eingabemaske eingegeben und an uns übermittelt, gespeichert und zur Abwicklung Ihrer Angebotsanfrage verarbeitet. Jene Daten, welche zur Auslieferung oder Auftragsabwicklung zwingend notwendig sind, werden an dritte Dienstleister weitergegeben. Darüber hinaus werden die an die Horatec GmbH übermittelten Daten für die Analyse des Nutzerverhaltens sowie für die Bereitstellung von anonymisierten Reportings über die Nutzung des Möbelplaners und die Auswertung von Werbemaßnahmen verarbeitet.</text:span></text:p>
      <text:h text:style-name="Standard" text:outline-level="4"><text:span text:style-name="T2">Folgende Daten werden im Rahmen der Angebotsanfrage erhoben:</text:span></text:h>
      <text:list xml:id="list7689558428881753813" text:style-name="WWNum24">
        <text:list-item>
          <text:p text:style-name="P32"><text:span text:style-name="T2">Anrede</text:span></text:p>
        </text:list-item>
        <text:list-item>
          <text:p text:style-name="P32"><text:soft-page-break/><text:span text:style-name="T2">Vorname, Nachname</text:span></text:p>
        </text:list-item>
        <text:list-item>
          <text:p text:style-name="P32"><text:span text:style-name="T2">Firma/Adresszusatz</text:span></text:p>
        </text:list-item>
        <text:list-item>
          <text:p text:style-name="P32"><text:span text:style-name="T2">Straße, Nr., PLZ, Ort</text:span></text:p>
        </text:list-item>
        <text:list-item>
          <text:p text:style-name="P32"><text:span text:style-name="T2">abweichende Rechnungsadresse</text:span></text:p>
        </text:list-item>
        <text:list-item>
          <text:p text:style-name="P32"><text:span text:style-name="T2">Kundenkontokennwort</text:span></text:p>
        </text:list-item>
        <text:list-item>
          <text:p text:style-name="P32"><text:span text:style-name="T2">E-Mail-Adresse</text:span></text:p>
        </text:list-item>
        <text:list-item>
          <text:p text:style-name="P32"><text:span text:style-name="T2">Telefonnummer</text:span></text:p>
        </text:list-item>
        <text:list-item>
          <text:p text:style-name="P32"><text:span text:style-name="T2">Die Informationen, die im Möbelplaner bei der Konfiguration des jeweiligen Möbels eingegeben werden (Details zu Abmessungen, Ausstattungen, Oberflächen, individuelle Anmerkungen zu den Möbeln, eigens durch den Nutzer vergebene Bezeichnungen wie „Name für das Möbel“, „Name für das Projekt“, „Kommentare auf Ebene Möbel“ und „Kommentare auf Ebene Projekt / Anfrage“</text:span></text:p>
        </text:list-item>
      </text:list>
      <text:h text:style-name="Standard" text:outline-level="4"><text:span text:style-name="T2">Im Zeitpunkt der Registrierung werden zudem folgende Daten gespeichert:</text:span></text:h>
      <text:list xml:id="list8508684570317199305" text:style-name="WWNum7">
        <text:list-item>
          <text:p text:style-name="P33"><text:span text:style-name="T2">Die IP-Adresse des Nutzers</text:span></text:p>
        </text:list-item>
        <text:list-item>
          <text:p text:style-name="P33"><text:span text:style-name="T2">Endgerätetyp</text:span></text:p>
        </text:list-item>
        <text:list-item>
          <text:p text:style-name="P33"><text:span text:style-name="T2">Grafikauflösung</text:span></text:p>
        </text:list-item>
        <text:list-item>
          <text:p text:style-name="P33"><text:span text:style-name="T2">Datum und Uhrzeit der Registrierung</text:span></text:p>
        </text:list-item>
        <text:list-item>
          <text:p text:style-name="P33"><text:span text:style-name="T2">Verweildauer</text:span></text:p>
        </text:list-item>
      </text:list>
      <text:list xml:id="list35445801" text:continue-list="list5208523936340840825" text:style-name="WWNum45">
        <text:list-item>
          <text:h text:style-name="P49" text:outline-level="3"><text:span text:style-name="T19">Rechtsgrundlage für die Datenverarbeitung </text:span></text:h>
        </text:list-item>
      </text:list>
      <text:h text:style-name="Standard" text:outline-level="4"><text:span text:style-name="T2">Rechtsgrundlage für die Verarbeitung der Daten ist bei Vorliegen einer Einwilligung des Nutzers Art. 6 Abs. 1 S. 1 lit. a DSGVO.</text:span></text:h>
      <text:h text:style-name="P1" text:outline-level="4"/>
      <text:h text:style-name="Standard" text:outline-level="4"><text:span text:style-name="T2">Dient die Registrierung der Erfüllung eines Vertrages, dessen Vertragspartei der Nutzer ist oder der Durchführung vorvertraglicher Maßnahmen, so ist zusätzliche Rechtsgrundlage für die Verarbeitung der Daten Art. 6 Abs. 1 lit. b DSGVO.</text:span></text:h>
      <text:h text:style-name="P1" text:outline-level="4"/>
      <text:h text:style-name="Standard" text:outline-level="4"><text:span text:style-name="T2">Die Rechtsgrundlage für die Verarbeitung der personenbezogenen Daten ist im Übrigen Art. 6 Abs. 1 lit. f DSGVO.</text:span></text:h>
      <text:list xml:id="list35446066" text:continue-numbering="true" text:style-name="WWNum45">
        <text:list-item>
          <text:h text:style-name="P49" text:outline-level="3"><text:span text:style-name="T19">Zweck der Datenverarbeitung</text:span></text:h>
        </text:list-item>
      </text:list>
      <text:h text:style-name="Standard" text:outline-level="4"><text:span text:style-name="T2">Eine Registrierung des Nutzers ist zur Erfüllung eines Vertrages mit dem Nutzer oder zur Durchführung vorvertraglicher Maßnahmen erforderlich. Der Nutzer hat die Möglichkeit, unter Angabe seiner E-Mail-Adresse und des selbst gewählten Kennwortes Einblick in sein Kundenkonto zu nehmen.</text:span></text:h>
      <text:h text:style-name="Standard" text:outline-level="4"><text:span text:style-name="T2">Die Verarbeitung der personenbezogenen Daten ermöglicht eine Analyse des Nutzungsverhaltens des Möbelplaners. Wir sind durch die Auswertung der gewonnenen Daten in der Lage, Informationen über die Nutzung der einzelnen Komponenten zusammenzustellen. Dies hilft uns dabei, unsere Website und deren Nutzerfreundlichkeit </text:span><text:soft-page-break/><text:span text:style-name="T2">stetig zu verbessern. In diesen Zwecken liegt auch unser berechtigtes Interesse in der Verarbeitung nach Art. 6 Abs. 1 lit. f DSGVO. Durch die Anonymisierung der IP-Adresse wird dem Interesse der Nutzer an deren Schutz personenbezogener Daten hinreichend Rechnung getragen.</text:span></text:h>
      <text:list xml:id="list35424506" text:continue-numbering="true" text:style-name="WWNum45">
        <text:list-item>
          <text:h text:style-name="P49" text:outline-level="3"><text:span text:style-name="T19">Dauer der Speicherung</text:span></text:h>
        </text:list-item>
      </text:list>
      <text:h text:style-name="Standard" text:outline-level="4"><text:span text:style-name="T2">Die Daten werden gelöscht, sobald sie für die Erreichung des Zweckes ihrer Erhebung nicht mehr erforderlich sind.</text:span></text:h>
      <text:h text:style-name="P3" text:outline-level="4"/>
      <text:h text:style-name="Standard" text:outline-level="4"><text:span text:style-name="T2">Dies ist für die während des Registrierungsvorgangs zur Bearbeitung der Angebotsanfrage sowie zur Durchführung vorvertraglicher Maßnahmen abgegebenen Daten dann der Fall, wenn die Daten für die Durchführung der Angebotsanfrage, der Bestellung oder des sich evtl. anschließenden Vertrages nicht mehr erforderlich sind. Auch nach Abschluss des Vertrags kann eine Erforderlichkeit, personenbezogene Daten des Vertragspartners zu speichern, bestehen, um vertraglichen oder gesetzlichen Verpflichtungen nachzukommen.</text:span></text:h>
      <text:h text:style-name="Standard" text:outline-level="4"><text:span text:style-name="T2">Wir sind aufgrund handels- und steuerrechtlicher Vorgaben verpflichtet, Ihre Adress-, Zahlungs- und Bestelldaten für die Dauer von 10 Jahren zu speichern. </text:span></text:h>
      <text:h text:style-name="Standard" text:outline-level="4"><text:span text:style-name="T2">Zur Verhinderung unberechtigter Zugriffe Dritter auf Ihre persönlichen Daten, insbesondere Finanzdaten, wird der Bestellvorgang per TLS-Technik verschlüsselt.</text:span></text:h>
      <text:list xml:id="list35423788" text:continue-numbering="true" text:style-name="WWNum45">
        <text:list-item>
          <text:h text:style-name="P49" text:outline-level="3"><text:span text:style-name="T19">Widerspruchs- und Beseitigungsmöglichkeit</text:span></text:h>
        </text:list-item>
      </text:list>
      <text:h text:style-name="Standard" text:outline-level="4"><text:span text:style-name="T2">Als Nutzer haben sie jederzeit die Möglichkeit, die Registrierung aufzulösen. Die über Sie gespeicherten Daten können Sie jederzeit abändern lassen. </text:span></text:h>
      <text:h text:style-name="P1" text:outline-level="4"/>
      <text:h text:style-name="Standard" text:outline-level="4"><text:span text:style-name="T2">Sind die Daten zur Erfüllung eines Vertrages oder zur Durchführung vorvertraglicher Maßnahmen erforderlich, ist eine vorzeitige Löschung der Daten nur möglich, soweit nicht vertragliche oder gesetzliche Verpflichtungen einer Löschung entgegenstehen. </text:span></text:h>
      <text:h text:style-name="Heading_20_2" text:outline-level="1">Kontaktformular und E-Mail-Kontakt</text:h>
      <text:list xml:id="list7684774481115334991" text:style-name="WWNum46">
        <text:list-item>
          <text:h text:style-name="P50" text:outline-level="3"><text:span text:style-name="T19">Beschreibung und Umfang der Datenverarbeitung</text:span></text:h>
        </text:list-item>
      </text:list>
      <text:h text:style-name="Standard" text:outline-level="4"><text:span text:style-name="T2">Auf unserer Internetseite ist ein Kontaktformular vorhanden, welches für die elektronische Kontaktaufnahme genutzt werden kann. Nimmt ein Nutzer diese Möglichkeit wahr, so werden die in der Eingabemaske eingegeben Daten an uns übermittelt und gespeichert. Diese Daten sind:</text:span></text:h>
      <text:list xml:id="list8245576816772558506" text:style-name="WWNum8">
        <text:list-item>
          <text:p text:style-name="P34"><text:span text:style-name="T2">Firma</text:span></text:p>
        </text:list-item>
        <text:list-item>
          <text:p text:style-name="P34"><text:span text:style-name="T2">Name, Vorname</text:span></text:p>
        </text:list-item>
        <text:list-item>
          <text:p text:style-name="P34"><text:span text:style-name="T2">Straße, Hausnummer</text:span></text:p>
        </text:list-item>
        <text:list-item>
          <text:p text:style-name="P34"><text:span text:style-name="T2">Postleitzahl, Ort, Land</text:span></text:p>
        </text:list-item>
        <text:list-item>
          <text:p text:style-name="P34"><text:span text:style-name="T2">Telefon</text:span></text:p>
        </text:list-item>
      </text:list>
      <text:h text:style-name="Standard" text:outline-level="4"><text:span text:style-name="T2">Im Zeitpunkt der Absendung der Nachricht werden zudem folgende Daten gespeichert:</text:span></text:h>
      <text:list xml:id="list7766085579574282310" text:style-name="WWNum38">
        <text:list-item>
          <text:p text:style-name="P35"><text:span text:style-name="T2">Die IP-Adresse des Nutzers</text:span></text:p>
        </text:list-item>
        <text:list-item>
          <text:p text:style-name="P35"><text:span text:style-name="T2">Datum und Uhrzeit der Registrierung</text:span></text:p>
        </text:list-item>
      </text:list>
      <text:h text:style-name="Standard" text:outline-level="4"><text:soft-page-break/><text:span text:style-name="T2">Für die Verarbeitung der Daten wird im Rahmen des Absendevorgangs Ihre Einwilligung eingeholt und auf diese Datenschutzerklärung verwiesen.</text:span></text:h>
      <text:h text:style-name="P1" text:outline-level="4"/>
      <text:h text:style-name="Standard" text:outline-level="4"><text:span text:style-name="T2">Alternativ ist eine Kontaktaufnahme über die bereitgestellte E-Mail-Adresse möglich. In diesem Fall werden die mit der E-Mail übermittelten personenbezogenen Daten des Nutzers gespeichert. </text:span></text:h>
      <text:h text:style-name="P1" text:outline-level="4"/>
      <text:h text:style-name="Standard" text:outline-level="4"><text:span text:style-name="T2">Es erfolgt in diesem Zusammenhang keine Weitergabe der Daten an Dritte. Die Daten werden ausschließlich für die Verarbeitung der Konversation verwendet.</text:span></text:h>
      <text:list xml:id="list35431781" text:continue-list="list7684774481115334991" text:style-name="WWNum46">
        <text:list-item>
          <text:h text:style-name="P50" text:outline-level="3"><text:span text:style-name="T19">Rechtsgrundlage für die Datenverarbeitung </text:span></text:h>
        </text:list-item>
      </text:list>
      <text:h text:style-name="Standard" text:outline-level="4"><text:span text:style-name="T2">Rechtsgrundlage für die Verarbeitung der Daten ist bei Vorliegen einer Einwilligung des Nutzers Art. 6 Abs. 1 lit. a DSGVO.</text:span></text:h>
      <text:h text:style-name="P14" text:outline-level="4"/>
      <text:h text:style-name="Standard" text:outline-level="4"><text:span text:style-name="T2">Rechtsgrundlage für die Verarbeitung der Daten, die im Zuge einer Übersendung einer E-Mail übermittelt werden, ist Art. 6 Abs. 1 lit. f DSGVO. Zielt der E-Mail-Kontakt auf den Abschluss eines Vertrages ab, so ist zusätzliche Rechtsgrundlage für die Verarbeitung Art. 6 Abs. 1 lit. b DSGVO.</text:span></text:h>
      <text:list xml:id="list35453440" text:continue-numbering="true" text:style-name="WWNum46">
        <text:list-item>
          <text:h text:style-name="P50" text:outline-level="3"><text:span text:style-name="T19">Zweck der Datenverarbeitung</text:span></text:h>
        </text:list-item>
      </text:list>
      <text:h text:style-name="Standard" text:outline-level="4"><text:span text:style-name="T2">Die Verarbeitung der personenbezogenen Daten aus der Eingabemaske dient uns allein zur Bearbeitung der Kontaktaufnahme. Im Falle einer Kontaktaufnahme per E-Mail liegt hieran auch das erforderliche berechtigte Interesse an der Verarbeitung der Daten.</text:span></text:h>
      <text:h text:style-name="Standard" text:outline-level="4"><text:span text:style-name="T2">Die sonstigen während des Absendevorgangs verarbeiteten personenbezogenen Daten dienen dazu, einen Missbrauch des Kontaktformulars zu verhindern und die Sicherheit unserer informationstechnischen Systeme sicherzustellen.</text:span></text:h>
      <text:list xml:id="list35438924" text:continue-numbering="true" text:style-name="WWNum46">
        <text:list-item>
          <text:h text:style-name="P50" text:outline-level="3"><text:span text:style-name="T19">Dauer der Speicherung</text:span></text:h>
        </text:list-item>
      </text:list>
      <text:h text:style-name="Standard" text:outline-level="4"><text:span text:style-name="T2">Die Daten werden gelöscht, sobald sie für die Erreichung des Zweckes ihrer Erhebung nicht mehr erforderlich sind. Für die personenbezogenen Daten aus der Eingabemaske des Kontaktformulars und diejenigen, die per E-Mail übersandt wurden, ist dies dann der Fall, wenn die jeweilige Konversation mit dem Nutzer beendet ist. Beendet ist die Konversation dann, wenn sich aus den Umständen entnehmen lässt, dass der betroffene Sachverhalt abschließend geklärt ist. </text:span></text:h>
      <text:h text:style-name="P3" text:outline-level="4"/>
      <text:h text:style-name="Standard" text:outline-level="4"><text:span text:style-name="T2">Die während des Absendevorgangs zusätzlich erhobenen personenbezogenen Daten werden spätestens nach einer Frist von sieben Tagen gelöscht.</text:span></text:h>
      <text:list xml:id="list35440705" text:continue-numbering="true" text:style-name="WWNum46">
        <text:list-item>
          <text:h text:style-name="P50" text:outline-level="3"><text:span text:style-name="T19">Widerspruchs- und Beseitigungsmöglichkeit</text:span></text:h>
        </text:list-item>
      </text:list>
      <text:h text:style-name="Standard" text:outline-level="4"><text:span text:style-name="T2">Der Nutzer hat jederzeit die Möglichkeit, seine Einwilligung zur Verarbeitung der personenbezogenen Daten zu widerrufen. Nimmt der Nutzer per E-Mail Kontakt mit uns auf, so kann er der Speicherung seiner personenbezogenen Daten jederzeit widersprechen. In einem solchen Fall kann die Konversation nicht fortgeführt werden.</text:span></text:h>
      <text:h text:style-name="P1" text:outline-level="4"/>
      <text:h text:style-name="Standard" text:outline-level="4"><text:soft-page-break/><text:span text:style-name="T2">Für den Widerruf der Einwilligung und dem Widerspruch der Speicherung ist eine Erklärung des Nutzers, dem oben genannten Verantwortlichen gegenüber, auf einem der von diesem zur Verfügung gestellten Kommunikationswege, notwendig.</text:span></text:h>
      <text:h text:style-name="P3" text:outline-level="4"/>
      <text:h text:style-name="Standard" text:outline-level="4"><text:span text:style-name="T2">Alle personenbezogenen Daten, die im Zuge der Kontaktaufnahme gespeichert wurden, werden in diesem Fall gelöscht.</text:span></text:h>
      <text:h text:style-name="Heading_20_2" text:outline-level="1">Webanalyse durch Google Analytics</text:h>
      <text:list xml:id="list3158494213581502248" text:style-name="WWNum32">
        <text:list-item>
          <text:h text:style-name="P51" text:outline-level="3"><text:span text:style-name="T19">Umfang der Verarbeitung personenbezogener Daten</text:span></text:h>
        </text:list-item>
      </text:list>
      <text:h text:style-name="Standard" text:outline-level="4"><text:span text:style-name="T2">Wir nutzen auf unserer Website Google Analytics, einen Webanalysedienst der Goolge Inc. („Google“) zur Analyse des Surfverhaltens unserer Nutzer. Die Software setzt ein Cookie auf dem Rechner der Nutzer (zu Cookies siehe bereits oben). </text:span></text:h>
      <text:h text:style-name="P1" text:outline-level="4"/>
      <text:h text:style-name="Standard" text:outline-level="4"><text:span text:style-name="T14">Die durch den Cookie erzeugten Informationen über ihre Benutzung dieser Website werden in der Regel an einen Server von Google in den USA übertragen und dort gespeichert. Im Falle der Aktivierung der IP-Anonymisierung auf dieser Website, wird Ihre IP-Adresse von Google jedoch innerhalb von Mitgliedstaaten der Europäischen Union oder in anderen Vertragsstaaten des Abkommens über den europäischen Wirtschaftsraum zuvor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text:span></text:h>
      <text:h text:style-name="P4" text:outline-level="4"/>
      <text:p text:style-name="P15"><text:span text:style-name="T14">Die im Rahmen von Google Analytics von Ihrem Browser übermittelte IP-Adresse wird nicht mit anderen Daten von Google zusammengeführt.</text:span></text:p>
      <text:p text:style-name="P16"/>
      <text:h text:style-name="Standard" text:outline-level="4"><text:span text:style-name="T14">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as Kopie erzeugten und auf ihre Nutzung der Website bezogenen Daten (inklusive Ihrer IP-Adresse) an Google sowie die Verarbeitung dieser Daten durch Google verhindern, indem sie das unter dem folgenden Link verfügbare Browser-Plug-in herunterladen und installieren: http://tools.google.com/dlpage/gaoptout?hl=de.</text:span></text:h>
      <text:h text:style-name="P1" text:outline-level="4"/>
      <text:h text:style-name="Standard" text:outline-level="4"><text:span text:style-name="T2">Die Software läuft ausschließlich auf den Servern unserer Webseite. Eine Speicherung der personenbezogenen Daten der Nutzer findet nur dort statt. Eine Weitergabe der Daten an Dritte erfolgt nicht. </text:span></text:h>
      <text:list xml:id="list35444811" text:continue-numbering="true" text:style-name="WWNum32">
        <text:list-item>
          <text:h text:style-name="P56" text:outline-level="3"><text:span text:style-name="T19">Rechtsgrundlage für die Verarbeitung personenbezogener Daten</text:span></text:h>
        </text:list-item>
      </text:list>
      <text:h text:style-name="Standard" text:outline-level="4"><text:span text:style-name="T2">Rechtsgrundlage für die Verarbeitung der personenbezogenen Daten der Nutzer ist Art. 6 Abs. 1 lit. f DSGVO.</text:span></text:h>
      <text:list xml:id="list35440424" text:continue-numbering="true" text:style-name="WWNum32">
        <text:list-item>
          <text:h text:style-name="P56" text:outline-level="3"><text:soft-page-break/><text:span text:style-name="T19">Zweck der Datenverarbeitung</text:span></text:h>
        </text:list-item>
      </text:list>
      <text:h text:style-name="Standard" text:outline-level="4"><text:span text:style-name="T3">Die Verarbeitung der personenbezogenen Daten der Nutzer ermöglicht uns eine Analyse des Surfverhaltens unserer Nutzer. Wir sind in durch die Auswertung der gewonnen Daten in der Lage, Informationen über die Nutzung der einzelnen Komponenten unserer Webseite zusammenzustellen. Dies hilft uns dabei unsere Webseite und deren Nutzerfreundlichkeit stetig zu verbessern. In diesen Zwecken liegt auch unser berechtigtes Interesse in der Verarbeitung der Daten nach Art. 6 Abs. 1 lit. f DSGVO. Durch die Anonymisierung der IP-Adresse wird dem Interesse der Nutzer an deren Schutz personenbezogener Daten hinreichend Rechnung getragen. Für die Ausnahmefälle, in denen personenbezogene Daten in die USA übertragen werden, hat sich Google dem EU-US Privacy Shield unterworfen, </text:span><text:a xlink:type="simple" xlink:href="https://www.privacyshield.gov/EU-US-Framework" text:style-name="Internet_20_link" text:visited-style-name="Visited_20_Internet_20_Link">https://www.privacyshield.gov/EU-US-Framework</text:a><text:span text:style-name="T3">. </text:span></text:h>
      <text:list xml:id="list35435668" text:continue-numbering="true" text:style-name="WWNum32">
        <text:list-item>
          <text:h text:style-name="P41" text:outline-level="3"><text:span text:style-name="T19">Dauer der Speicherung</text:span></text:h>
        </text:list-item>
      </text:list>
      <text:h text:style-name="Standard" text:outline-level="4"><text:span text:style-name="T14">Diese Website verwendet Google Analytics mit der Erweiterung "_anonymizeIp()". Dadurch werden IP-Adressen gekürzt weiterverarbeitet, eine Personenbezogenheit kann damit ausgeschlossen werden. Soweit den über sie erhobenen Daten ein Personenbezug zukommt, wird dieser also sofort ausgeschlossen und die personenbezogenen Daten damit umgehend gelöscht.</text:span></text:h>
      <text:h text:style-name="Standard" text:outline-level="4"><text:span text:style-name="T2">Die Daten werden spätestens gelöscht, sobald sie für unsere Aufzeichnungszwecke nicht mehr benötigt werden. </text:span></text:h>
      <text:list xml:id="list35436914" text:continue-numbering="true" text:style-name="WWNum32">
        <text:list-item>
          <text:h text:style-name="P41" text:outline-level="3"><text:span text:style-name="T19">Widerspruchs- und Beseitigungsmöglichkeit</text:span></text:h>
        </text:list-item>
      </text:list>
      <text:h text:style-name="Standard" text:outline-level="4"><text:span text:style-name="T2">Cookies werden auf dem Rechner des Nutzers gespeichert und von diesem an unserer Seite übermittelt. Daher haben Sie als Nutzer auch die volle Kontrolle über die Verwendung von Cookies. Durch eine Änderung der Einstellungen in Ihrem Internetbrowser können Sie die Übertragung von Cookies deaktivieren oder einschränken. Bereits gespeicherte Cookies können jederzeit gelöscht werden. Dies kann auch automatisiert erfolgen. Werden Cookies für unsere Website deaktiviert, können möglicherweise nicht mehr alle Funktionen der Website vollumfänglich genutzt werden.</text:span></text:h>
      <text:list xml:id="list35426790" text:continue-numbering="true" text:style-name="WWNum32">
        <text:list-item>
          <text:h text:style-name="P41" text:outline-level="3"><text:span text:style-name="T19">Informationen des Drittanbieters</text:span></text:h>
        </text:list-item>
      </text:list>
      <text:h text:style-name="Standard" text:outline-level="4"><text:span text:style-name="T2">Google Dublin, Goolge Ireland Ltd., Gordon House, Barrow Street, Dublin 4, Ireland, Fax: + 353 (1) 436 1001, Nutzerbedingungen: </text:span><text:a xlink:type="simple" xlink:href="http://www.google.com/analytics/terms/de.html" text:style-name="Internet_20_link" text:visited-style-name="Visited_20_Internet_20_Link">http://www.google.com/analytics/terms/de.html</text:a><text:span text:style-name="T2">, Übersicht zum Datenschutz: </text:span><text:a xlink:type="simple" xlink:href="http://google.com/intl/de/analytics/learn/privacy.html" text:style-name="Internet_20_link" text:visited-style-name="Visited_20_Internet_20_Link">http://google.com/intl/de/analytics/learn/privacy.html</text:a><text:span text:style-name="T2">, sowie die Datenschutzerklärung: </text:span><text:a xlink:type="simple" xlink:href="http://www.google.de/intl/de/policies/privacy" text:style-name="Internet_20_link" text:visited-style-name="Visited_20_Internet_20_Link">http://www.google.de/intl/de/policies/privacy</text:a><text:span text:style-name="T2">. </text:span></text:h>
      <text:h text:style-name="Heading_20_2" text:outline-level="1">Einsatz von Social-Media-Plugins</text:h>
      <text:list xml:id="list2183412878176241937" text:style-name="WWNum28">
        <text:list-item>
          <text:h text:style-name="P52" text:outline-level="3"><text:span text:style-name="T19">Umfang der Verarbeitung personenbezogener Daten</text:span></text:h>
        </text:list-item>
      </text:list>
      <text:p text:style-name="P17"><text:span text:style-name="T14">Wir setzen derzeit folgende Social-Media-Plugins ein: Facebook, Google+, Instagram, Twitter, Pinterest und YouTube. Wir nutzen dabei die so genannte Zwei-Klick-Lösung. D.h., wenn Sie unsere Seite besuchen, werden zunächst grundsätzlich keine personenbezogenen Daten an die Anbieter der Plug-ins weitergegeben. Den Anbieter des Plug-ins erkennen sie über die Markierung auf dem Kasten über seinen Anfangsbuchstaben oder das Logo. Wir eröffnen Ihnen die Möglichkeit, über den Button direkt mit dem Anbieter des Plug-ins zu kommunizieren. Nur wenn sie auf das markierte Feld klicken und es dadurch aktivieren, erhält der Plug-ins Anbieter die Information, dass Sie die entsprechende Website unseres Online-Angebots aufgerufen haben. Zudem werden die unter IV. dieser Erklärung genannten </text:span><text:soft-page-break/><text:span text:style-name="T14">Daten übermittelt. Im Fall von Facebook wird nach Angaben der jeweiligen Anbieter in Deutschland die IP-Adresse sofort nach Erhebung anonymisiert. Durch die Aktivierung des Plug-ins werden also personenbezogenen Daten von Ihnen an den jeweiligen Plug-in-Anbieter übermittelt und dort (bei US-amerikanischen Anbietern in den USA) gespeichert. Da der Plug-ins-Anbieter die Datenerhebung insbesondere über Cookies vornimmt, empfehlen wir Ihnen, vor dem Klick auf den ausgegrauten Kasten über die Sicherheitseinstellungen Ihres Browsers alle Cookies zu löschen.</text:span></text:p>
      <text:p text:style-name="P37"/>
      <text:p text:style-name="P17"><text:span text:style-name="T14">Die Datenweitergabe erfolgt unabhängig davon, ob sie ein Konto bei dem Plug-in-Anbieter besitzen und dort eingeloggt sind. Wenn Sie bei dem Plug-in- Anbieter eingeloggt sind, werden diese bei uns erhobenen Daten direkt Ihrem beim Plug-in-Anbieter bestehenden Konto zugeordnet. Wenn Sie den aktivierten Button betätigen und z.B. die Seite verlinken, speichert der Plug- in-Anbieter auch diese Information in Ihrem Nutzerkonto und teilte ihren Kontakten öffentlich mit. Wir empfehlen Ihnen, sich nach Nutzung eines sozialen Netzwerks regelmäßig auszuloggen, insbesondere jedoch vor Aktivierung des Buttons, da sie so eine Zuordnung zu ihrem Profil bei dem Plug-in-Anbieter vermeiden können.</text:span></text:p>
      <text:list xml:id="list35432465" text:continue-numbering="true" text:style-name="WWNum28">
        <text:list-item>
          <text:h text:style-name="P57" text:outline-level="3"><text:span text:style-name="T19">Rechtsgrundlage für die Verarbeitung personenbezogener Daten</text:span></text:h>
        </text:list-item>
      </text:list>
      <text:h text:style-name="Standard" text:outline-level="4"><text:span text:style-name="T14">Rechtsgrundlage für die Nutzung des Plug-ins ist Art. 6 Abs. 1 S. 1 lit. f DSGVO</text:span></text:h>
      <text:list xml:id="list35440874" text:continue-numbering="true" text:style-name="WWNum28">
        <text:list-item>
          <text:h text:style-name="P57" text:outline-level="3"><text:span text:style-name="T19">Zweck und Dauer der Datenverarbeitung</text:span></text:h>
        </text:list-item>
      </text:list>
      <text:h text:style-name="Standard" text:outline-level="4"><text:span text:style-name="T14">Über die Plug-ins bieten wir Ihnen die Möglichkeit, mit den sozialen Netzwerken und anderen Nutzern zu interagieren, so dass wir unser Angebot verbessern und für sie als Nutzer interessanter ausgestalten können. Der Plug-in-Anbieter speichert die über sie erhobenen Daten als Nutzungsprofile und nutzt diese für Zwecke der Werbung, Marktforschung und/oder bedarfsgerechten Gestaltung seiner Website. Eine solche Auswertung erfolgt insbesondere (auch für nicht eingeloggte Nutzer) zur Darstellung von bedarfsgerechter Werbung und um andere Nutzer des sozialen Netzwerks über ihre Aktivitäten auf unserer Website zu informieren.</text:span></text:h>
      <text:h text:style-name="P4" text:outline-level="4"/>
      <text:h text:style-name="Standard" text:outline-level="4"><text:span text:style-name="T14">Wir haben weder Einfluss auf die erhobenen Daten und Datenverarbeitungsvorgänge, noch sind uns der volle Umfang der Datenerhebung, die weiteren Zwecke der Verarbeitung, die Speicherfristen bekannt. Auch zur Löschung der erhobenen Daten durch den Plug-in-Anbieter liegen uns keine Informationen vor.</text:span></text:h>
      <text:h text:style-name="Standard" text:outline-level="4"><text:span text:style-name="T14">Weitere Informationen zu Zweck und Umfang der Datenerhebung und ihrer Verarbeitung durch den Plug-in-Anbieter erhalten Sie in den im folgenden mitgeteilten Datenschutzerklärungen dieser Anbieter. Dort erhalten Sie auch weitere Informationen zu ihren diesbezüglichen Rechten und Einstellungsmöglichkeiten zum Schutze ihrer Privatsphäre.</text:span></text:h>
      <text:h text:style-name="P4" text:outline-level="4"/>
      <text:h text:style-name="Standard" text:outline-level="4"><text:span text:style-name="T14">Adressen der jeweiligen Plug-in-Anbieter und URL mit deren Datenschutzhinweisen:</text:span></text:h>
      <text:list xml:id="list8411818906570487056" text:style-name="WWNum29">
        <text:list-item>
          <text:h text:style-name="P58" text:outline-level="3"><text:span text:style-name="T14">Facebook Inc., 1601 S California Ave, Palo Alto, California 94304, USA; http://www.facebook.com/policy.php; weitere Informationen zur Datenerhebung: http://www.facebook.com/help/186325668085084, http://www.facebook.com/about/privacy/your-info-on-other#applications sowie http://www.facebook.com/about/privacy/your-info#everyoneinfo. Facebook hat sich </text:span><text:soft-page-break/><text:span text:style-name="T14">dem EU-US-Privacy-Shield unterworfen, </text:span><text:a xlink:type="simple" xlink:href="https://www.privacyshield.gov/EU-US-Framework" text:style-name="Internet_20_link" text:visited-style-name="Visited_20_Internet_20_Link"><text:span text:style-name="T5">https://www.privacyshield.gov/EU-US-Framework</text:span></text:a><text:span text:style-name="T14">.</text:span></text:h>
        </text:list-item>
        <text:list-item>
          <text:p text:style-name="P36"><text:span text:style-name="T15">Google Inc., 1600 Amphitheater Parkway, Mountainview, California 94043, USA; https://www.google.com/policies/privacy/partners/?hl=de. </text:span><text:span text:style-name="T14">Google hat sich dem EU-US-Privacy-Shield unterworfen, </text:span><text:a xlink:type="simple" xlink:href="https://www.privacyshield.gov/EU-US-Framework" text:style-name="Internet_20_link" text:visited-style-name="Visited_20_Internet_20_Link"><text:span text:style-name="T5">https://www.privacyshield.gov/EU-US-Framework</text:span></text:a><text:span text:style-name="T14">.</text:span></text:p>
        </text:list-item>
        <text:list-item>
          <text:p text:style-name="P36"><text:span text:style-name="T15">Twitter, Inc., 1355 Market St, Suite 900, San Francisco, California 94103, USA; https://twitter.com/privacy. </text:span><text:span text:style-name="T14">Twitter hat sich dem EU-US-Privacy-Shield unterworfen, </text:span><text:a xlink:type="simple" xlink:href="https://www.privacyshield.gov/EU-US-Framework" text:style-name="Internet_20_link" text:visited-style-name="Visited_20_Internet_20_Link"><text:span text:style-name="T5">https://www.privacyshield.gov/EU-US-Framework</text:span></text:a><text:span text:style-name="T14">.</text:span></text:p>
        </text:list-item>
        <text:list-item>
          <text:p text:style-name="P36"><text:span text:style-name="T4">Instagram</text:span></text:p>
        </text:list-item>
      </text:list>
      <text:p text:style-name="P38"><text:span text:style-name="T10">Instagram LLC, 1601 Willow Rd, Menlo Park CA 94025, USA; </text:span><text:a xlink:type="simple" xlink:href="https://help.instagram.com/155833707900388" text:style-name="Internet_20_link" text:visited-style-name="Visited_20_Internet_20_Link">https://help.instagram.com/155833707900388</text:a></text:p>
      <text:list xml:id="list35436166" text:continue-numbering="true" text:style-name="WWNum29">
        <text:list-item>
          <text:p text:style-name="P36"><text:span text:style-name="T4">Pinterest</text:span></text:p>
        </text:list-item>
      </text:list>
      <text:p text:style-name="P38"><text:span text:style-name="T10">Pinterest, Inc., 808 Brannan St, San Francisco, CA 94103, USA; </text:span><text:a xlink:type="simple" xlink:href="http://pinterest.com/about/privacy/" text:style-name="Internet_20_link" text:visited-style-name="Visited_20_Internet_20_Link">http://pinterest.com/about/privacy/</text:a></text:p>
      <text:list xml:id="list35442359" text:continue-list="list35440874" text:style-name="WWNum28">
        <text:list-item>
          <text:h text:style-name="P42" text:outline-level="3"><text:span text:style-name="T19">Widerspruchs- und Beseitigungsmöglichkeit</text:span></text:h>
        </text:list-item>
      </text:list>
      <text:h text:style-name="Standard" text:outline-level="4"><text:span text:style-name="T14">Ihnen steht ein Widerspruchsrecht gegen die Bildung dieser Nutzerprofile zu, wobei sie sich zur Ausübung dessen an den jeweiligen Plug-in-Anbieter wenden müssen. </text:span></text:h>
      <text:h text:style-name="Heading_20_2" text:outline-level="1">Einbindung von YouTube Videos</text:h>
      <text:list xml:id="list8793265520482340218" text:style-name="WWNum31">
        <text:list-item>
          <text:h text:style-name="P53" text:outline-level="3"><text:span text:style-name="T19">Umfang der Verarbeitung personenbezogener Daten</text:span></text:h>
        </text:list-item>
      </text:list>
      <text:h text:style-name="Standard" text:outline-level="4"><text:span text:style-name="T2">Wir haben YouTube-Videos in unser Online-Angebot eingebunden, die auf http://www.YouTube.com gespeichert sind und von unserer Website aus direkt abspielbar sind. Diese sind alle im „erweiterten Datenschutz-Modus“ eingebunden, d. h. dass keine Daten über Sie als Nutzer an YouTube übertragen werden, wenn Sie die Videos nicht abspielen. Erst wenn Sie die Videos abspielen, werden die Ihre Daten übertragen. Auf diese Datenübertragung haben wir keinen Einfluss.</text:span></text:h>
      <text:h text:style-name="P1" text:outline-level="4"/>
      <text:h text:style-name="Standard" text:outline-level="4"><text:span text:style-name="T2">Durch den Besuch auf der Website erhält YouTube die Information, dass Sie die entsprechende Unterseite unserer Website aufgerufen haben. Zudem werden die unter Ziff. IV. dieser Erklärung genannten Daten übermittelt. Dies erfolgt unabhängig davon, ob YouTube ein Nutzerkonto bereitstellt, über das Sie eingeloggt sind, oder ob kein Nutzerkonto besteht. Wenn Sie bei Google eingeloggt sind, werden Ihre Daten direkt Ihrem Konto zugeordnet. Wenn Sie die Zuordnung mit Ihrem Profil bei YouTube nicht wünschen, müssen Sie sich vor Aktivierung des Buttons ausloggen.</text:span></text:h>
      <text:list xml:id="list35434198" text:continue-numbering="true" text:style-name="WWNum31">
        <text:list-item>
          <text:h text:style-name="P59" text:outline-level="3"><text:span text:style-name="T19">Rechtsgrundlage für die Verarbeitung personenbezogener Daten</text:span></text:h>
        </text:list-item>
      </text:list>
      <text:h text:style-name="Standard" text:outline-level="4"><text:span text:style-name="T14">Rechtsgrundlage für die Nutzung ist Art. 6 Abs. 1 S. 1 lit. f DSGVO.</text:span></text:h>
      <text:list xml:id="list354512181" text:continue-numbering="true" text:style-name="WWNum31">
        <text:list-item>
          <text:h text:style-name="P59" text:outline-level="3"><text:span text:style-name="T19">Zweck und Dauer der Datenverarbeitung</text:span></text:h>
        </text:list-item>
      </text:list>
      <text:h text:style-name="Standard" text:outline-level="4"><text:span text:style-name="T2">YouTube speichert Ihre Daten als Nutzungsprofile und nutzt sie für Zwecke der Werbung, Marktforschung und/oder bedarfsgerechten Gestaltung seiner Website. Eine solche Auswertung erfolgt insbesondere (selbst für nicht eingeloggte Nutzer) zur Erbringung von </text:span><text:soft-page-break/><text:span text:style-name="T2">bedarfsgerechter Werbung und um andere Nutzer des sozialen Netzwerks über Ihre Aktivitäten auf unserer Website zu informieren. </text:span></text:h>
      <text:h text:style-name="P1" text:outline-level="4"/>
      <text:h text:style-name="Standard" text:outline-level="4"><text:span text:style-name="T2">Weitere Informationen zu Zweck und Umfang der Datenerhebung und ihrer Verarbeitung durch YouTube erhalten Sie in der Datenschutzerklärung. Dort erhalten Sie auch weitere Informationen zu Ihren Rechten und Einstellungsmöglichkeiten zum Schutze Ihrer Privatsphäre: https://www.google.de/intl/de/policies/privacy. Google verarbeitet Ihre personenbezogenen Daten auch in den USA und hat sich dem EU-US-Privacy-Shield unterworfen, https://www.privacyshield.gov/EU-US-Framework.</text:span></text:h>
      <text:list xml:id="list35433093" text:continue-numbering="true" text:style-name="WWNum31">
        <text:list-item>
          <text:h text:style-name="P59" text:outline-level="3"><text:span text:style-name="T19">Widerspruchs- und Beseitigungsmöglichkeit</text:span></text:h>
        </text:list-item>
      </text:list>
      <text:h text:style-name="Standard" text:outline-level="4"><text:span text:style-name="T2">Ihnen steht ein Widerspruchsrecht zu gegen die Bildung dieser Nutzerprofile, wobei Sie sich zur Ausübung dessen an YouTube richten müssen.</text:span></text:h>
      <text:h text:style-name="Heading_20_2" text:outline-level="1">Einbindung von Google Maps</text:h>
      <text:h text:style-name="Standard" text:outline-level="4"><text:span text:style-name="T2">Auf dieser Website nutzen wir das Angebot von Google Maps. Dadurch können wir Ihnen i</text:span><text:span text:style-name="T14">nteraktive Karten direkt in der Website anzeigen und ermöglichen Ihnen die komfortable Nutzung der Kartenfunktion.</text:span></text:h>
      <text:h text:style-name="P4" text:outline-level="4"/>
      <text:h text:style-name="Standard" text:outline-level="4"><text:span text:style-name="T14">Durch den Besuch auf der Website erhält Google die Information, dass Sie die entsprechende Unterseite unserer Website aufgerufen haben. Zudem werden die unter Ziff. IV. dieser Erklärung genannten Daten übermittelt. Dies erfolgt unabhängig davon, ob Google ein Nutzerkonto bereitstellt, über das sie eingeloggt sind, oder ob kein Nutzerkonto besteht. Wenn sie bei Google eingeloggt sind, werden Ihre Daten direkt Ihrem Konto zugeordnet. Wenn Sie die Zuordnung mit ihrem Profil bei Google nicht wünschen, müssen Sie sich vor Aktivierung des Buttons ausloggen. Google speichert ihre Daten als Nutzungsprofile und nutzt sie für Zwecke der Werbung, Marktforschung und/oder bedarfsgerechten Gestaltung seiner Website. Eine solche Auswertung erfolgt insbesondere (selbst für nicht eingeloggte Nutzer) zur Erbringung von bedarfsgerechter Werbung und um andere Nutzer des sozialen Netzwerks über ihre Aktivitäten auf unserer Website zu informieren. Ihnen steht ein Widerspruchsrecht zu gegen die Bildung dieser Nutzungsprofile, wobei sie sich zur Ausübung dessen an Google richten müssen.</text:span></text:h>
      <text:h text:style-name="P4" text:outline-level="4"/>
      <text:h text:style-name="Standard" text:outline-level="4"><text:span text:style-name="T14">Weitere Informationen zu Zweck und Umfang der Datenerhebung und ihrer Verarbeitung durch den Plug-in-Anbieter erhalten Sie in den Datenschutzerklärungen des Anbieters. Dort erhalten Sie auch weitere Informationen zu ihren diesbezüglichen Rechten und Einstellungsmöglichkeiten zum Schutze ihrer Privatsphäre: http://www.google.de/intl/de/policies/privacy. Google verarbeitet ihre personenbezogenen Daten auch in den USA und hat sich dem EU-US Privacy Shield unterworfen, </text:span><text:a xlink:type="simple" xlink:href="https://www.privacyshield.gov/EU-US-Framework" text:style-name="Internet_20_link" text:visited-style-name="Visited_20_Internet_20_Link"><text:span text:style-name="T5">https://www.privacyshield.gov/EU-US-Framework</text:span></text:a><text:span text:style-name="T14">.</text:span></text:h>
      <text:h text:style-name="Heading_20_2" text:outline-level="1">Einsatz von Google AdSense</text:h>
      <text:list xml:id="list7816280512524778806" text:style-name="WWNum35">
        <text:list-item>
          <text:h text:style-name="P54" text:outline-level="3"><text:span text:style-name="T19">Umfang der Verarbeitung personenbezogener Daten</text:span></text:h>
        </text:list-item>
      </text:list>
      <text:h text:style-name="Standard" text:outline-level="4"><text:span text:style-name="T2">Diese Website verwendet den Online-Werbedienst Google AdSense, durch den Ihnen auf Ihre Interessen ausgelegte Werbung präsentiert werden kann. </text:span></text:h>
      <text:h text:style-name="Standard" text:outline-level="4"><text:soft-page-break/><text:span text:style-name="T2">Durch den Besuch unserer Website erhält Google die Information, dass Sie unsere Website aufgerufen haben. Dazu nutzt Google einen Web Beacon, um einen Cookie auf Ihrem Rechner zu setzen. Es werden die unter V. dieser Erklärung genannten Daten übermittelt. Wenn Sie mit Ihrem Google-Account eingeloggt sind, können Ihre Daten diesem direkt zugeordnet werden. Wenn Sie die Zuordnung mit Ihrem Google-Profil nicht wünschen, müssen Sie sich ausloggen. Es ist möglich, dass diese Daten an Vertragspartner von Google an Dritte und Behörden weitergegeben werden.</text:span></text:h>
      <text:h text:style-name="Standard" text:outline-level="4"><text:span text:style-name="T2">Diese Website schaltet über Google AdSense keine Anzeigen von Drittanbietern</text:span></text:h>
      <text:list xml:id="list35438955" text:continue-numbering="true" text:style-name="WWNum35">
        <text:list-item>
          <text:h text:style-name="P60" text:outline-level="3"><text:span text:style-name="T19">Rechtsgrundlage für die Verarbeitung personenbezogener Daten</text:span></text:h>
        </text:list-item>
      </text:list>
      <text:h text:style-name="Standard" text:outline-level="4"><text:span text:style-name="T2">Rechtsgrundlage für die Verarbeitung Ihrer Daten ist Art. 6 Abs. 1 S. 1 lit. f DS-GVO.</text:span></text:h>
      <text:list xml:id="list35432439" text:continue-numbering="true" text:style-name="WWNum35">
        <text:list-item>
          <text:h text:style-name="P60" text:outline-level="3"><text:span text:style-name="T19">Zweck und Dauer der Datenverarbeitung</text:span></text:h>
        </text:list-item>
      </text:list>
      <text:h text:style-name="Standard" text:outline-level="4"><text:span text:style-name="T2">Wir verfolgen damit das Interesse, Ihnen Werbung anzuzeigen, die für Sie von Interesse sein könnte, um unsere Website für Sie interessanter zu gestalten. Hierzu werden statistische Informationen über Sie erfasst, die durch unsere Werbepartner verarbeitet werden. Diese Werbeanzeigen sind über den Hinweis „Google-Anzeigen“ in der jeweiligen Anzeige erkennbar. Wir haben weder Einfluss auf die erhobenen Daten, noch ist uns der volle Umfang der Datenerhebung und die Speicherdauer bekannt. Ihre Daten werden in die USA übertragen und dort ausgewertet. Weitere Informationen zu Zweck und Umfang der Datenerhebung und ihrer Verarbeitung sowie weitere Informationen zu Ihren diesbezüglichen Rechten und Einstellungsmöglichkeiten zum Schutze Ihrer Privatsphäre erhalten Sie bei: Google Inc., 1600 Amphitheater Parkway, Mountainview, California 94043, USA; Datenschutzbedingungen für Werbung: http://www.google.de/intl/de/policies/technologies/ads. Google hat sich dem EU-US Privacy Shield unterworfen, https://www.privacyshield.gov/EU-US-Framework.</text:span></text:h>
      <text:list xml:id="list35445401" text:continue-numbering="true" text:style-name="WWNum35">
        <text:list-item>
          <text:h text:style-name="P60" text:outline-level="3"><text:span text:style-name="T19">Widerspruchs- und Beseitigungsmöglichkeit</text:span></text:h>
        </text:list-item>
      </text:list>
      <text:h text:style-name="Standard" text:outline-level="4"><text:span text:style-name="T2">Sie können die Installation der Cookies von Google AdSense auf verschiedene Weise verhindern: </text:span></text:h>
      <text:h text:style-name="P14" text:outline-level="4"/>
      <text:h text:style-name="P13" text:outline-level="4"><text:span text:style-name="T2">a) durch eine entsprechende Einstellung Ihrer Browser-Software, insbesondere führt die Unterdrückung von Drittcookies dazu, dass Sie keine Anzeigen von Drittanbietern erhalten; </text:span></text:h>
      <text:h text:style-name="P13" text:outline-level="4"><text:span text:style-name="T2">b) durch Deaktivierung der interessenbezogenen Anzeigen bei Google über den Link http://www.google.de/ads/preferences, wobei diese Einstellung gelöscht wird, wenn Sie Ihre Cookies löschen; </text:span></text:h>
      <text:h text:style-name="P13" text:outline-level="4"><text:span text:style-name="T2">c) durch Deaktivierung der interessenbezogenen Anzeigen der Anbieter, die Teil der Selbstregulierungs-Kampagne „About Ads“ sind, über den Link http://www.aboutads.info/choices, wobei diese Einstellung gelöscht wird, wenn Sie Ihre Cookies löschen; </text:span></text:h>
      <text:h text:style-name="P13" text:outline-level="4"><text:span text:style-name="T2">d) durch dauerhafte Deaktivierung in Ihren Browsern Firefox, Internetexplorer oder Google Chrome unter dem Link http://www.google.com/settings/ads/plugin. Wir weisen Sie darauf hin, dass Sie in diesem Fall gegebenenfalls nicht alle Funktionen dieses Angebots vollumfänglich nutzen können.</text:span></text:h>
      <text:h text:style-name="Heading_20_2" text:outline-level="1"><text:soft-page-break/>Einsatz von Google Adwords Conversion</text:h>
      <text:list xml:id="list3566147322361329915" text:style-name="WWNum36">
        <text:list-item>
          <text:h text:style-name="P55" text:outline-level="3"><text:span text:style-name="T19">Umfang der Verarbeitung personenbezogener Daten</text:span></text:h>
        </text:list-item>
      </text:list>
      <text:h text:style-name="Standard" text:outline-level="4"><text:span text:style-name="T2">Wir nutzen das Angebot von Google Adwords, um mit Hilfe von Werbemitteln (sogenannten Google Adwords) auf externen Webseiten auf unsere attraktiven Angebote aufmerksam zu machen. Diese Werbemittel werden durch Google über sogenannte „Ad Server“ ausgeliefert. Dazu nutzen wir Ad Server Cookies, durch die bestimmte Parameter zur Erfolgsmessung, wie Einblendung der Anzeigen oder Klicks durch die Nutzer, gemessen werden können. Sofern Sie über eine Google-Anzeige auf unsere Website gelangen, wird von Google Adwords ein Cookie in ihrem PC gespeichert. Diese Cookies verlieren in der Regel nach 30 Tagen ihre Gültigkeit und sollen nicht dazu dienen, Sie persönlich zu identifizieren. Zu diesem Cookie werden in der Regel als Analyse-Werte die Unique Cookie-ID, Anzahl Ad Impressions pro Platzierung (Frequency), letzte Impression (relevant für Post-View-Conversions) sowie Opt-out-Informationen (Markierung, dass der Nutzer nicht mehr angesprochen werden möchte) gespeichert. Diese Cookies ermöglichen Google, Ihren Internetbrowser wiederzuerkennen. Sofern ein Nutzer bestimmte Seiten der Webseite eines Adwords-Kunden besucht und das auf seinem Computer gespeicherte Cookie noch nicht abgelaufen ist, können Google und der Kunde erkennen, dass der Nutzer auf die Anzeige geklickt hat und zu dieser Seite weitergeleitet wurde. Jedem Adwords-Kunden wird ein anderes Cookie zugeordnet. Cookies können somit nicht über die Webseiten von Adwords-Kunden nachverfolgt werden. Wir selbst erheben und verarbeiten in den genannten Werbemaßnahmen keine personenbezogenen Daten. Wir erhalten von Google lediglich statistische Auswertungen zur Verfügung gestellt. Anhand dieser Auswertungen können wir erkennen, welche der eingesetzten Werbemaßnahmen besonders effektiv sind. Weitergehende Daten aus dem Einsatz der Werbemittel erhalten wir nicht, insbesondere können wir die Nutzer nicht anhand dieser Informationen identifizieren. Aufgrund der eingesetzten Marketing-Tools baut Ihr Browser automatisch eine direkte Verbindung mit dem Server von Google auf. Wir haben keinen Einfluss auf den Umfang und die weitere Verwendung der Daten, die durch den Einsatz dieses Tools durch Google erhoben werden und informieren Sie daher entsprechend unserem Kenntnisstand: Durch die Einbindung von AdWords Conversion erhält Google die Information, dass Sie den entsprechenden Teil unseres Internetauftritts aufgerufen oder eine Anzeige von uns angeklickt haben. Sofern Sie bei einem Dienst von Google registriert sind, kann Google den Besuch Ihrem Account zuordnen. Selbst wenn Sie nicht bei Google registriert sind bzw. sich nicht eingeloggt haben, besteht die Möglichkeit, dass der Anbieter Ihre IP-Adresse in Erfahrung bringt und speichert.</text:span></text:h>
      <text:list xml:id="list35428373" text:continue-numbering="true" text:style-name="WWNum36">
        <text:list-item>
          <text:h text:style-name="P61" text:outline-level="3"><text:span text:style-name="T19">Rechtsgrundlage für die Verarbeitung personenbezogener Daten</text:span></text:h>
        </text:list-item>
      </text:list>
      <text:h text:style-name="Standard" text:outline-level="4"><text:span text:style-name="T2">Rechtsgrundlage für die Verarbeitung Ihrer Daten ist Art. 6 Abs. 1 S. 1 lit. f DS-GVO.</text:span></text:h>
      <text:list xml:id="list35423976" text:continue-numbering="true" text:style-name="WWNum36">
        <text:list-item>
          <text:h text:style-name="P61" text:outline-level="3"><text:span text:style-name="T19">Zweck und Dauer der Datenverarbeitung</text:span></text:h>
        </text:list-item>
      </text:list>
      <text:h text:style-name="Standard" text:outline-level="4"><text:span text:style-name="T2">Wir können in Relation zu den Daten der Werbekampagnen ermitteln, wie erfolgreich die einzelnen Werbemaßnahmen sind. Wir verfolgen damit das Interesse, Ihnen Werbung anzuzeigen, die für Sie von Interesse ist, unsere Website für Sie interessanter zu gestalten und eine faire Berechnung von Werbe-Kosten zu erreichen.</text:span></text:h>
      <text:list xml:id="list35425867" text:continue-numbering="true" text:style-name="WWNum36">
        <text:list-item>
          <text:h text:style-name="P61" text:outline-level="3"><text:span text:style-name="T19">Widerspruchs- und Beseitigungsmöglichkeit</text:span></text:h>
        </text:list-item>
      </text:list>
      <text:h text:style-name="Standard" text:outline-level="4"><text:span text:style-name="T2">Sie können die Teilnahme an diesem Tracking-Verfahren auf verschiedene Weise verhindern: </text:span></text:h>
      <text:h text:style-name="P1" text:outline-level="4"><text:soft-page-break/></text:h>
      <text:h text:style-name="P13" text:outline-level="4"><text:span text:style-name="T2">a) durch eine entsprechende Einstellung Ihrer Browser-Software, insbesondere führt die Unterdrückung von Drittcookies dazu, dass Sie keine Anzeigen von Drittanbietern erhalten; </text:span></text:h>
      <text:h text:style-name="P13" text:outline-level="4"><text:span text:style-name="T2">b) durch Deaktivierung der Cookies für Conversion-Tracking, indem Sie Ihren Browser so einstellen, dass Cookies von der Domain „www.googleadservices.com“ blockiert werden, https://www.google.de/settings/ads, wobei diese Einstellung gelöscht werden, wenn Sie Ihre Cookies löschen; </text:span></text:h>
      <text:h text:style-name="P13" text:outline-level="4"><text:span text:style-name="T2">c) durch Deaktivierung der interessenbezogenen Anzeigen der Anbieter, die Teil der Selbstregulierungs-Kampagne „About Ads“ sind, über den Link http://www.aboutads.info/choices, wobei diese Einstellung gelöscht wird, wenn Sie Ihre Cookies löschen; </text:span></text:h>
      <text:h text:style-name="P13" text:outline-level="4"><text:span text:style-name="T2">d) durch dauerhafte Deaktivierung in Ihren Browsern Firefox, Internetexplorer oder Google Chrome unter dem Link http://www.google.com/settings/ads/plugin. Wir weisen Sie darauf hin, dass Sie in diesem Fall gegebenenfalls nicht alle Funktionen dieses Angebots vollumfänglich nutzen können.</text:span></text:h>
      <text:h text:style-name="P14" text:outline-level="4"/>
      <text:h text:style-name="Standard" text:outline-level="4"><text:span text:style-name="T2">Weitere Informationen zum Datenschutz bei Google finden Sie hier: http://www.google.com/intl/de/policies/privacy und https://services.google.com/sitestats/de.html. Alternativ können Sie die Webseite der Network Advertising Initiative (NAI) unter http://www.networkadvertising.org besuchen. Google hat sich dem EU-US Privacy Shield unterworfen, https://www.privacyshield.gov/EU-US-Framework.</text:span></text:h>
      <text:h text:style-name="Heading_20_2" text:outline-level="1">Remarketing</text:h>
      <text:h text:style-name="Standard" text:outline-level="4"><text:span text:style-name="T2">Neben Adwords Conversion nutzen wir die Anwendung Google Remarketing. Hierbei handelt es sich um ein Verfahren, mit dem wir Sie erneut ansprechen möchten. Durch diese Anwendung können Ihnen nach Besuch unserer Website bei Ihrer weiteren Internetnutzung unsere Werbeanzeigen eingeblendet werden. Dies erfolgt mittels in Ihrem Browser gespeicherter Cookies, über die Ihr Nutzungsverhalten bei Besuch verschiedener Websites durch Google erfasst und ausgewertet wird. So kann von Google Ihr vorheriger Besuch unserer Website festgestellt werden. Eine Zusammenführung der im Rahmen des Remarketings erhobenen Daten mit Ihren personenbezogenen Daten, die ggf. von Google gespeichert werden, findet durch Google laut eigenen Aussagen nicht statt. Insbesondere wird laut Google beim Remarketing eine Pseudonymisierung eingesetzt.</text:span></text:h>
      <text:h text:style-name="Heading_20_2" text:outline-level="1">Datenschutz bei Bewerbungen und Bewerbungsverfahren</text:h>
      <text:h text:style-name="Standard" text:outline-level="4"><text:span text:style-name="T14">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elektronischem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Wird von dem für die Verarbeitung Verantwortlichen </text:span><text:soft-page-break/><text:span text:style-name="T14">kein Anstellungsvertrag mit dem Bewerber geschlossen, so werden die Bewerbungsunterlagen zwei Monate nach Bekanntgabe der Absageentscheidung automatisch gelöscht, sofern einer Löschung keine sonstigen berechtigten Interessen des für die Verarbeitung Verantwortlichen entgegenstehen. Sonstiges berechtigtes Interesse in diesem Sinne ist beispielsweise eine Beweispflicht in einem Verfahren nach dem allgemeinen Gleichbehandlungsgesetz (AGG).</text:span></text:h>
      <text:h text:style-name="Heading_20_2" text:outline-level="1">Rechte der betroffenen Person</text:h>
      <text:h text:style-name="Standard" text:outline-level="4"><text:span text:style-name="T2">Werden personenbezogene Daten von Ihnen verarbeitet, sind Sie Betroffener i.S.d. DSGVO und es stehen Ihnen folgende Rechte gegenüber dem Verantwortlichen zu:</text:span></text:h>
      <text:list xml:id="list1119266132059231306" text:style-name="WWNum47">
        <text:list-item>
          <text:h text:style-name="P62" text:outline-level="3"><text:span text:style-name="T19">Auskunftsrecht</text:span></text:h>
        </text:list-item>
      </text:list>
      <text:h text:style-name="Standard" text:outline-level="4"><text:span text:style-name="T2">Sie können von dem Verantwortlichen eine Bestätigung darüber verlangen, ob personenbezogene Daten, die Sie betreffen, von uns verarbeitet werden. </text:span></text:h>
      <text:h text:style-name="Standard" text:outline-level="4"><text:span text:style-name="T2">Liegt eine solche Verarbeitung vor, können Sie von dem Verantwortlichen über folgende Informationen Auskunft verlangen:</text:span></text:h>
      <text:h text:style-name="Standard" text:outline-level="4"><text:span text:style-name="T2">(1)<text:tab/>die Zwecke, zu denen die personenbezogenen Daten verarbeitet werden;</text:span></text:h>
      <text:h text:style-name="Standard" text:outline-level="4"><text:span text:style-name="T2">(2)<text:tab/>die Kategorien von personenbezogenen Daten, welche verarbeitet werden;</text:span></text:h>
      <text:h text:style-name="P18" text:outline-level="4"><text:span text:style-name="T2">(3)<text:tab/>die Empfänger bzw. die Kategorien von Empfängern, gegenüber denen die Sie betreffenden personenbezogenen Daten offengelegt wurden oder noch offengelegt werden;</text:span></text:h>
      <text:h text:style-name="P18" text:outline-level="4"><text:span text:style-name="T2">(4)<text:tab/>die geplante Dauer der Speicherung der Sie betreffenden personenbezogenen Daten oder, falls konkrete Angaben hierzu nicht möglich sind, Kriterien für die Festlegung der Speicherdauer;</text:span></text:h>
      <text:h text:style-name="P18" text:outline-level="4"><text:span text:style-name="T2">(5)<text:tab/>das Bestehen eines Rechts auf Berichtigung oder Löschung der Sie betreffenden personenbezogenen Daten, eines Rechts auf Einschränkung der Verarbeitung durch den Verantwortlichen oder eines Widerspruchsrechts gegen diese Verarbeitung; </text:span></text:h>
      <text:h text:style-name="Standard" text:outline-level="4"><text:span text:style-name="T2">(6)<text:tab/>das Bestehen eines Beschwerderechts bei einer Aufsichtsbehörde;</text:span></text:h>
      <text:h text:style-name="P18" text:outline-level="4"><text:span text:style-name="T2">(7)<text:tab/>alle verfügbaren Informationen über die Herkunft der Daten, wenn die personenbezogenen Daten nicht bei der betroffenen Person erhoben werden;</text:span></text:h>
      <text:h text:style-name="P18" text:outline-level="4"><text:span text:style-name="T2">(8)<text:tab/>das Bestehen einer automatisierten Entscheidungsfindung einschließlich Profiling gemäß Art. 22 Abs. 1 und 4 DSGVO und – zumindest in diesen Fällen – aussagekräftige Informationen über die involvierte Logik sowie die Tragweite und die angestrebten Auswirkungen einer derartigen Verarbeitung für die betroffene Person.</text:span></text:h>
      <text:h text:style-name="Standard" text:outline-level="4"><text:span text:style-name="T2">Ihnen steht das Recht zu, Auskunft darüber zu verlangen, ob die Sie betreffenden personenbezogenen Daten in ein Drittland oder an eine internationale Organisation übermittelt werden. In diesem Zusammenhang können Sie verlangen, über die geeigneten Garantien gem. Art. 46 DSGVO im Zusammenhang mit der Übermittlung unterrichtet zu werden.</text:span></text:h>
      <text:list xml:id="list35446654" text:continue-numbering="true" text:style-name="WWNum47">
        <text:list-item>
          <text:h text:style-name="P63" text:outline-level="3"><text:span text:style-name="T19">Recht auf Berichtigung </text:span></text:h>
        </text:list-item>
      </text:list>
      <text:h text:style-name="Standard" text:outline-level="4"><text:span text:style-name="T2">Sie haben ein Recht auf Berichtigung und/oder Vervollständigung gegenüber dem Verantwortlichen, sofern die verarbeiteten personenbezogenen Daten, die Sie betreffen, unrichtig oder unvollständig sind. Der Verantwortliche hat die Berichtigung unverzüglich vorzunehmen.</text:span></text:h>
      <text:list xml:id="list35441922" text:continue-numbering="true" text:style-name="WWNum47">
        <text:list-item>
          <text:h text:style-name="P43" text:outline-level="3"><text:soft-page-break/><text:span text:style-name="T19">Recht auf Einschränkung der Verarbeitung</text:span></text:h>
        </text:list-item>
      </text:list>
      <text:h text:style-name="Standard" text:outline-level="4"><text:span text:style-name="T2">Unter den folgenden Voraussetzungen können Sie die Einschränkung der Verarbeitung der Sie betreffenden personenbezogenen Daten verlangen:</text:span></text:h>
      <text:h text:style-name="P18" text:outline-level="4"><text:span text:style-name="T2">(1)<text:tab/>wenn Sie die Richtigkeit der Sie betreffenden personenbezogenen für eine Dauer bestreiten, die es dem Verantwortlichen ermöglicht, die Richtigkeit der personenbezogenen Daten zu überprüfen;</text:span></text:h>
      <text:h text:style-name="P18" text:outline-level="4"><text:span text:style-name="T2">(2)<text:tab/>die Verarbeitung unrechtmäßig ist und Sie die Löschung der personenbezogenen Daten ablehnen und stattdessen die Einschränkung der Nutzung der personenbezogenen Daten verlangen;</text:span></text:h>
      <text:h text:style-name="P18" text:outline-level="4"><text:span text:style-name="T2">(3)<text:tab/>der Verantwortliche die personenbezogenen Daten für die Zwecke der Verarbeitung nicht länger benötigt, Sie diese jedoch zur Geltendmachung, Ausübung oder Verteidigung von Rechtsansprüchen benötigen, oder</text:span></text:h>
      <text:h text:style-name="P18" text:outline-level="4"><text:span text:style-name="T2">(4)<text:tab/>wenn Sie Widerspruch gegen die Verarbeitung gemäß Art. 21 Abs. 1 DSGVO eingelegt haben und noch nicht feststeht, ob die berechtigten Gründe des Verantwortlichen gegenüber Ihren Gründen überwiegen.</text:span></text:h>
      <text:h text:style-name="Standard" text:outline-level="4"><text:span text:style-name="T2">Wurde die Verarbeitung der Sie betreffenden personenbezogenen Daten eingeschränkt,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Union oder eines Mitgliedstaats verarbeitet werden.</text:span></text:h>
      <text:h text:style-name="Standard" text:outline-level="4"><text:span text:style-name="T2">Wurde die Einschränkung der Verarbeitung nach den o.g. Voraussetzungen eingeschränkt, werden Sie von dem Verantwortlichen unterrichtet bevor die Einschränkung aufgehoben wird.</text:span></text:h>
      <text:list xml:id="list35445649" text:continue-numbering="true" text:style-name="WWNum47">
        <text:list-item>
          <text:h text:style-name="P43" text:outline-level="3"><text:span text:style-name="T19">Recht auf Löschung</text:span></text:h>
        </text:list-item>
      </text:list>
      <text:list xml:id="list5585073253450072165" text:style-name="WWNum21">
        <text:list-item>
          <text:h text:style-name="P19" text:outline-level="4"><text:span text:style-name="T20">Löschungspflicht</text:span></text:h>
        </text:list-item>
      </text:list>
      <text:h text:style-name="Standard" text:outline-level="4"><text:span text:style-name="T2">Sie können von dem Verantwortlichen verlangen, dass die Sie betreffenden personenbezogenen Daten unverzüglich gelöscht werden, und der Verantwortliche ist verpflichtet, diese Daten unverzüglich zu löschen, sofern einer der folgenden Gründe zutrifft:</text:span></text:h>
      <text:h text:style-name="P18" text:outline-level="4"><text:span text:style-name="T2">(1)<text:tab/>Die Sie betreffenden personenbezogenen Daten sind für die Zwecke, für die sie erhoben oder auf sonstige Weise verarbeitet wurden, nicht mehr notwendig.</text:span></text:h>
      <text:h text:style-name="P18" text:outline-level="4"><text:span text:style-name="T2">(2)<text:tab/>Sie widerrufen Ihre Einwilligung, auf die sich die Verarbeitung gem. Art. 6 Abs. 1 lit. a oder Art. 9 Abs. 2 lit. a DSGVO stützte, und es fehlt an einer anderweitigen Rechtsgrundlage für die Verarbeitung. </text:span></text:h>
      <text:h text:style-name="P18" text:outline-level="4"><text:span text:style-name="T2">(3)<text:tab/>Sie legen gem. Art. 21 Abs. 1 DSGVO Widerspruch gegen die Verarbeitung ein und es liegen keine vorrangigen berechtigten Gründe für die Verarbeitung vor, oder Sie legen gem. Art. 21 Abs. 2 DSGVO Widerspruch gegen die Verarbeitung ein. </text:span></text:h>
      <text:h text:style-name="Standard" text:outline-level="4"><text:span text:style-name="T2">(4)<text:tab/>Die Sie betreffenden personenbezogenen Daten wurden unrechtmäßig verarbeitet. </text:span></text:h>
      <text:h text:style-name="P18" text:outline-level="4"><text:span text:style-name="T2">(5)<text:tab/>Die Löschung der Sie betreffenden personenbezogenen Daten ist zur Erfüllung einer rechtlichen Verpflichtung nach dem Unionsrecht oder dem Recht der Mitgliedstaaten erforderlich, dem der Verantwortliche unterliegt. </text:span></text:h>
      <text:h text:style-name="P18" text:outline-level="4"><text:span text:style-name="T2">(6)<text:tab/><text:tab/>Die Sie betreffenden personenbezogenen Daten wurden in Bezug auf angebotene Dienste der Informationsgesellschaft gemäß Art. 8 Abs. 1 DSGVO erhoben.</text:span></text:h>
      <text:list xml:id="list4945315568545243240" text:style-name="WWNum20">
        <text:list-item>
          <text:h text:style-name="P20" text:outline-level="4"><text:soft-page-break/><text:span text:style-name="T20">Information an Dritte</text:span></text:h>
        </text:list-item>
      </text:list>
      <text:h text:style-name="Standard" text:outline-level="4"><text:span text:style-name="T2">Hat der Verantwortliche die Sie betreffenden personenbezogenen Daten öffentlich gemacht und ist er gem. Art. 17 Abs. 1 DSGVO zu deren Löschung verpflichtet, so trifft er unter Berücksichtigung der verfügbaren Technologie und der Implementierungskosten angemessene Maßnahmen, auch technischer Art, um für die Datenverarbeitung Verantwortliche, die die personenbezogenen Daten verarbeiten, darüber zu informieren, dass Sie als betroffene Person von ihnen die Löschung aller Links zu diesen personenbezogenen Daten oder von Kopien oder Replikationen dieser personenbezogenen Daten verlangt haben. </text:span></text:h>
      <text:list xml:id="list35453759" text:continue-numbering="true" text:style-name="WWNum20">
        <text:list-item>
          <text:h text:style-name="P20" text:outline-level="4"><text:span text:style-name="T20">Ausnahmen</text:span></text:h>
        </text:list-item>
      </text:list>
      <text:h text:style-name="Standard" text:outline-level="4"><text:span text:style-name="T2">Das Recht auf Löschung besteht nicht, soweit die Verarbeitung erforderlich ist</text:span></text:h>
      <text:h text:style-name="Standard" text:outline-level="4"><text:span text:style-name="T2">(1)<text:tab/>zur Ausübung des Rechts auf freie Meinungsäußerung und Information;</text:span></text:h>
      <text:h text:style-name="P18" text:outline-level="4"><text:span text:style-name="T2">(2)<text:tab/>zur Erfüllung einer rechtlichen Verpflichtung, die die Verarbeitung nach dem Recht der Union oder der Mitgliedstaaten, dem der Verantwortliche unterliegt, erfordert, oder zur Wahrnehmung einer Aufgabe, die im öffentlichen Interesse liegt oder in Ausübung öffentlicher Gewalt erfolgt, die dem Verantwortlichen übertragen wurde;</text:span></text:h>
      <text:h text:style-name="P18" text:outline-level="4"><text:span text:style-name="T2">(3)<text:tab/>aus Gründen des öffentlichen Interesses im Bereich der öffentlichen Gesundheit gemäß Art. 9 Abs. 2 lit. h und i sowie Art. 9 Abs. 3 DSGVO;</text:span></text:h>
      <text:h text:style-name="P18" text:outline-level="4"><text:span text:style-name="T2">(4)<text:tab/>für im öffentlichen Interesse liegende Archivzwecke, wissenschaftliche oder historische Forschungszwecke oder für statistische Zwecke gem. Art. 89 Abs. 1 DSGVO, soweit das unter Abschnitt a) genannte Recht voraussichtlich die Verwirklichung der Ziele dieser Verarbeitung unmöglich macht oder ernsthaft beeinträchtigt, oder</text:span></text:h>
      <text:h text:style-name="Standard" text:outline-level="4"><text:span text:style-name="T2">(5)<text:tab/>zur Geltendmachung, Ausübung oder Verteidigung von Rechtsansprüchen.</text:span></text:h>
      <text:list xml:id="list35424280" text:continue-list="list35445649" text:style-name="WWNum47">
        <text:list-item>
          <text:h text:style-name="P43" text:outline-level="3"><text:span text:style-name="T19">Recht auf Unterrichtung</text:span></text:h>
        </text:list-item>
      </text:list>
      <text:h text:style-name="Standard" text:outline-level="4"><text:span text:style-name="T2">Haben Sie das Recht auf Berichtigung, Löschung oder Einschränkung der Verarbeitung gegenüber dem Verantwortlichen geltend gemacht, ist dieser verpflichtet, allen Empfängern, denen die Sie betreffenden personenbezogenen Daten offengelegt wurden, diese Berichtigung oder Löschung der Daten oder Einschränkung der Verarbeitung mitzuteilen, es sei denn, dies erweist sich als unmöglich oder ist mit einem unverhältnismäßigen Aufwand verbunden.</text:span></text:h>
      <text:h text:style-name="Standard" text:outline-level="4"><text:span text:style-name="T2">Ihnen steht gegenüber dem Verantwortlichen das Recht zu, über diese Empfänger unterrichtet zu werden.</text:span></text:h>
      <text:list xml:id="list35451934" text:continue-numbering="true" text:style-name="WWNum47">
        <text:list-item>
          <text:h text:style-name="P45" text:outline-level="3"><text:span text:style-name="T19">Recht auf Datenübertragbarkeit</text:span></text:h>
        </text:list-item>
      </text:list>
      <text:h text:style-name="Standard" text:outline-level="4"><text:span text:style-name="T2">Sie haben das Recht, die Sie betreffenden personenbezogenen Daten, die Sie dem Verantwortlichen bereitgestellt haben, in einem strukturierten, gängigen und maschinenlesbaren Format zu erhalten. Außerdem haben Sie das Recht diese Daten einem anderen Verantwortlichen ohne Behinderung durch den Verantwortlichen, dem die personenbezogenen Daten bereitgestellt wurden, zu übermitteln, sofern</text:span></text:h>
      <text:h text:style-name="P18" text:outline-level="4"><text:span text:style-name="T2">(1)<text:tab/>die Verarbeitung auf einer Einwilligung gem. Art. 6 Abs. 1 lit. a DSGVO oder Art. 9 Abs. 2 lit. a DSGVO oder auf einem Vertrag gem. Art. 6 Abs. 1 lit. b DSGVO beruht und</text:span></text:h>
      <text:h text:style-name="Standard" text:outline-level="4"><text:soft-page-break/><text:span text:style-name="T2">(2)<text:tab/>die Verarbeitung mithilfe automatisierter Verfahren erfolgt.</text:span></text:h>
      <text:h text:style-name="Standard" text:outline-level="4"><text:span text:style-name="T2">In Ausübung dieses Rechts haben Sie ferner das Recht, zu erwirken, dass die Sie betreffenden personenbezogenen Daten direkt von einem Verantwortlichen einem anderen Verantwortlichen übermittelt werden, soweit dies technisch machbar ist. Freiheiten und Rechte anderer Personen dürfen hierdurch nicht beeinträchtigt werden.</text:span></text:h>
      <text:h text:style-name="Standard" text:outline-level="4"><text:span text:style-name="T2">Das Recht auf Datenübertragbarkeit gilt nicht für eine Verarbeitung personenbezogener Daten, die für die Wahrnehmung einer Aufgabe erforderlich ist, die im öffentlichen Interesse liegt oder in Ausübung öffentlicher Gewalt erfolgt, die dem Verantwortlichen übertragen wurde.</text:span></text:h>
      <text:list xml:id="list35435978" text:continue-numbering="true" text:style-name="WWNum47">
        <text:list-item>
          <text:h text:style-name="P45" text:outline-level="3"><text:span text:style-name="T19">Widerspruchsrecht</text:span></text:h>
        </text:list-item>
      </text:list>
      <text:h text:style-name="Standard" text:outline-level="4"><text:span text:style-name="T2">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 </text:span></text:h>
      <text:h text:style-name="Standard" text:outline-level="4"><text:span text:style-name="T2">Der Verantwortliche verarbeitet die Sie betreffenden personenbezogenen Daten nicht mehr, es sei denn, er kann zwingende schutzwürdige Gründe für die Verarbeitung nachweisen, die Ihre Interessen, Rechte und Freiheiten überwiegen, oder die Verarbeitung dient der Geltendmachung, Ausübung oder Verteidigung von Rechtsansprüchen.</text:span></text:h>
      <text:h text:style-name="Standard" text:outline-level="4"><text:span text:style-name="T2">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span></text:h>
      <text:h text:style-name="Standard" text:outline-level="4"><text:span text:style-name="T2">Widersprechen Sie der Verarbeitung für Zwecke der Direktwerbung, so werden die Sie betreffenden personenbezogenen Daten nicht mehr für diese Zwecke verarbeitet.</text:span></text:h>
      <text:h text:style-name="Standard" text:outline-level="4"><text:span text:style-name="T2">Sie haben die Möglichkeit, im Zusammenhang mit der Nutzung von Diensten der Informationsgesellschaft – ungeachtet der Richtlinie 2002/58/EG – Ihr Widerspruchsrecht mittels automatisierter Verfahren auszuüben, bei denen technische Spezifikationen verwendet werden.</text:span></text:h>
      <text:list xml:id="list35448636" text:continue-numbering="true" text:style-name="WWNum47">
        <text:list-item>
          <text:h text:style-name="P43" text:outline-level="3"><text:span text:style-name="T19">Recht auf Widerruf der datenschutzrechtlichen Einwilligungserklärung</text:span></text:h>
        </text:list-item>
      </text:list>
      <text:h text:style-name="Standard" text:outline-level="4"><text:span text:style-name="T2">Sie haben das Recht, Ihre datenschutzrechtliche Einwilligungserklärung jederzeit zu widerrufen. Durch den Widerruf der Einwilligung wird die Rechtmäßigkeit der aufgrund der Einwilligung bis zum Widerruf erfolgten Verarbeitung nicht berührt.</text:span></text:h>
      <text:list xml:id="list35428469" text:continue-numbering="true" text:style-name="WWNum47">
        <text:list-item>
          <text:h text:style-name="P45" text:outline-level="3"><text:span text:style-name="T19">Automatisierte Entscheidung im Einzelfall einschließlich Profiling</text:span></text:h>
        </text:list-item>
      </text:list>
      <text:h text:style-name="Standard" text:outline-level="4"><text:span text:style-name="T2">Sie haben das Recht, nicht einer ausschließlich auf einer automatisierten Verarbeitung – einschließlich Profiling – beruhenden Entscheidung unterworfen zu werden, die Ihnen gegenüber rechtliche Wirkung entfaltet oder Sie in ähnlicher Weise erheblich beeinträchtigt. Dies gilt nicht, wenn die Entscheidung </text:span></text:h>
      <text:h text:style-name="P18" text:outline-level="4"><text:span text:style-name="T2">(1)<text:tab/>für den Abschluss oder die Erfüllung eines Vertrags zwischen Ihnen und dem Verantwortlichen erforderlich ist,</text:span></text:h>
      <text:h text:style-name="P18" text:outline-level="4"><text:span text:style-name="T2">(2)<text:tab/>aufgrund von Rechtsvorschriften der Union oder der Mitgliedstaaten, denen der Verantwortliche unterliegt, zulässig ist und diese Rechtsvorschriften angemessene </text:span><text:soft-page-break/><text:span text:style-name="T2">Maßnahmen zur Wahrung Ihrer Rechte und Freiheiten sowie Ihrer berechtigten Interessen enthalten oder</text:span></text:h>
      <text:h text:style-name="Standard" text:outline-level="4"><text:span text:style-name="T2">(3)<text:tab/>mit Ihrer ausdrücklichen Einwilligung erfolgt.</text:span></text:h>
      <text:h text:style-name="Standard" text:outline-level="4"><text:span text:style-name="T2">Allerdings dürfen diese Entscheidungen nicht auf besonderen Kategorien personenbezogener Daten nach Art. 9 Abs. 1 DSGVO beruhen, sofern nicht Art. 9 Abs. 2 lit. a oder g DSGVO gilt und angemessene Maßnahmen zum Schutz der Rechte und Freiheiten sowie Ihrer berechtigten Interessen getroffen wurden.</text:span></text:h>
      <text:h text:style-name="Standard" text:outline-level="4"><text:span text:style-name="T2">Hinsichtlich der in (1) und (3) genannten Fälle trifft der Verantwortliche angemessene Maßnahmen, um die Rechte und Freiheiten sowie Ihre berechtigten Interessen zu wahren, wozu mindestens das Recht auf Erwirkung des Eingreifens einer Person seitens des Verantwortlichen, auf Darlegung des eigenen Standpunkts und auf Anfechtung der Entscheidung gehört.</text:span></text:h>
      <text:list xml:id="list35453259" text:continue-numbering="true" text:style-name="WWNum47">
        <text:list-item>
          <text:h text:style-name="P43" text:outline-level="3"><text:span text:style-name="T19">Recht auf Beschwerde bei einer Aufsichtsbehörde</text:span></text:h>
        </text:list-item>
      </text:list>
      <text:h text:style-name="Standard" text:outline-level="4"><text:span text:style-name="T2">Unbeschadet eines anderweitigen verwaltungsrechtlichen oder gerichtlichen Rechtsbehelfs steht Ihnen das Recht auf Beschwerde bei einer Aufsichtsbehörde, insbesondere in dem Mitgliedstaat ihres Aufenthaltsorts, ihres Arbeitsplatzes oder des Orts des mutmaßlichen Verstoßes, zu, wenn Sie der Ansicht sind, dass die Verarbeitung der Sie betreffenden personenbezogenen Daten gegen die DSGVO verstößt. </text:span></text:h>
      <text:p text:style-name="Footer"><text:span text:style-name="T2">Die Aufsichtsbehörde, bei der die Beschwerde eingereicht wurde, unterrichtet den Beschwerdeführer über den Stand und die Ergebnisse der Beschwerde einschließlich der Möglichkeit eines gerichtlichen Rechtsbehelfs nach Art. 78 DSGVO.</text:span></text:p>
      <text:section text:style-name="Sect1" text:name="TextSection">
        <text:p text:style-name="Footer"/>
      </text:section>
      <text:section text:style-name="Sect1" text:name="Bereich1">
        <text:h text:style-name="Standard" text:outline-level="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Times New Roman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4" style:list-style-name="" style:class="text">
      <style:paragraph-properties fo:margin-top="0.176cm" fo:margin-bottom="0.176cm" fo:line-height="115%" fo:text-align="justify" style:justify-single-word="false" fo:orphans="2" fo:widows="2" style:writing-mode="lr-tb"/>
      <style:text-properties style:use-window-font-color="true" fo:font-size="12pt" style:font-size-asian="12pt" style:language-asian="de" style:country-asian="DE" style:font-name-complex="Times New Roman1"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class="text">
      <style:paragraph-properties fo:margin-left="1cm" fo:margin-right="0cm" fo:text-indent="-1cm" style:auto-text-indent="false"/>
      <style:text-properties fo:font-size="14pt" fo:font-weight="bold" style:font-size-asian="14pt" style:font-weight-asian="bold" style:font-weight-complex="normal"/>
    </style:style>
    <style:style style:name="Heading_20_2" style:display-name="Heading 2" style:family="paragraph" style:parent-style-name="Standard" style:next-style-name="Text_20_body" style:default-outline-level="1" style:class="text">
      <style:paragraph-properties fo:keep-with-next="always"/>
      <style:text-properties style:font-name="Arial1" fo:font-size="11pt" fo:font-weight="bold" style:font-size-asian="11pt" style:font-weight-asian="bold" style:font-name-complex="Arial2" style:font-size-complex="11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4d78" style:font-name="Calibri Light" style:font-name-complex="F"/>
    </style:style>
    <style:style style:name="Heading_20_4" style:display-name="Heading 4" style:family="paragraph" style:parent-style-name="Standard" style:next-style-name="Text_20_body" style:default-outline-level="4" style:list-style-nam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line-height="100%" fo:text-align="start" style:justify-single-word="false"/>
      <style:text-properties style:font-name="Times New Roman" style:font-weight-complex="normal"/>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Absatz_20_E1_20_Beginn" style:display-name="Absatz E1 Beginn" style:family="paragraph" style:parent-style-name="Standard" style:default-outline-level="" style:list-style-name="">
      <style:paragraph-properties fo:margin-left="0cm" fo:margin-right="0cm" fo:text-indent="0.635cm" style:auto-text-indent="false"/>
      <style:text-properties style:font-name="Arial1" fo:font-size="11pt" style:font-size-asian="11pt" style:font-name-complex="Arial2" style:font-size-complex="11pt"/>
    </style:style>
    <style:style style:name="Absatz_20_E1_20_Fortsetzung" style:display-name="Absatz E1 Fortsetzung" style:family="paragraph" style:parent-style-name="Absatz_20_E1_20_Beginn" style:default-outline-level="" style:list-style-name=""/>
    <style:style style:name="Absatz_20_E2_20_Beginn" style:display-name="Absatz E2 Beginn" style:family="paragraph" style:default-outline-level="" style:list-style-name="">
      <style:paragraph-properties fo:orphans="2" fo:widows="2" style:writing-mode="lr-tb"/>
      <style:text-properties style:use-window-font-color="true" style:font-name="Arial1" style:language-asian="de" style:country-asian="DE" style:font-name-complex="Arial2"/>
    </style:style>
    <style:style style:name="Absatz_20_E2_20_Fortsetzung" style:display-name="Absatz E2 Fortsetzung" style:family="paragraph" style:parent-style-name="Absatz_20_E2_20_Beginn" style:default-outline-level="" style:list-style-name="">
      <style:text-properties style:font-weight-complex="bold"/>
    </style:style>
    <style:style style:name="Absatz_20_E3_20_Beginn" style:display-name="Absatz E3 Beginn" style:family="paragraph" style:default-outline-level="" style:list-style-name="">
      <style:paragraph-properties fo:orphans="2" fo:widows="2" style:writing-mode="lr-tb"/>
      <style:text-properties style:use-window-font-color="true" style:font-name="Arial1" style:language-asian="de" style:country-asian="DE" style:font-name-complex="Arial2" style:font-weight-complex="bold"/>
    </style:style>
    <style:style style:name="Absatz_20_E3_20_Forsetzung" style:display-name="Absatz E3 Forsetzung" style:family="paragraph" style:default-outline-level="" style:list-style-name="">
      <style:paragraph-properties fo:orphans="2" fo:widows="2" style:writing-mode="lr-tb"/>
      <style:text-properties style:use-window-font-color="true" style:font-name="Arial1" style:language-asian="de" style:country-asian="DE" style:font-name-complex="Arial2" style:font-weight-complex="bold"/>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552cm" fo:margin-right="0cm" fo:margin-top="0cm" fo:margin-bottom="0.049cm" fo:text-align="start" style:justify-single-word="false" fo:text-indent="0cm" style:auto-text-indent="false">
        <style:tab-stops>
          <style:tab-stop style:position="15.004cm" style:type="right" style:leader-style="dotted" style:leader-text="."/>
        </style:tab-stops>
      </style:paragraph-properties>
      <style:text-properties fo:font-size="11pt" style:font-size-asian="11pt" style:font-name-complex="F" style:font-size-complex="11pt" style:font-weight-complex="normal"/>
    </style:style>
    <style:style style:name="Contents_20_6" style:display-name="Contents 6" style:family="paragraph" style:parent-style-name="Standard" style:default-outline-level="" style:list-style-name="" style:class="index">
      <style:paragraph-properties fo:margin-left="1.94cm" fo:margin-right="0cm" fo:margin-top="0cm" fo:margin-bottom="0.049cm" fo:text-align="start" style:justify-single-word="false" fo:text-indent="0cm" style:auto-text-indent="false">
        <style:tab-stops>
          <style:tab-stop style:position="14.504cm" style:type="right" style:leader-style="dotted" style:leader-text="."/>
        </style:tab-stops>
      </style:paragraph-properties>
      <style:text-properties fo:font-size="11pt" style:font-size-asian="11pt" style:font-name-complex="F" style:font-size-complex="11pt" style:font-weight-complex="normal"/>
    </style:style>
    <style:style style:name="Contents_20_7" style:display-name="Contents 7" style:family="paragraph" style:parent-style-name="Standard" style:default-outline-level="" style:list-style-name="" style:class="index">
      <style:paragraph-properties fo:margin-left="2.328cm" fo:margin-right="0cm" fo:margin-top="0cm" fo:margin-bottom="0.049cm" fo:text-align="start" style:justify-single-word="false" fo:text-indent="0cm" style:auto-text-indent="false">
        <style:tab-stops>
          <style:tab-stop style:position="14.005cm" style:type="right" style:leader-style="dotted" style:leader-text="."/>
        </style:tab-stops>
      </style:paragraph-properties>
      <style:text-properties fo:font-size="11pt" style:font-size-asian="11pt" style:font-name-complex="F" style:font-size-complex="11pt" style:font-weight-complex="normal"/>
    </style:style>
    <style:style style:name="Contents_20_8" style:display-name="Contents 8" style:family="paragraph" style:parent-style-name="Standard" style:default-outline-level="" style:list-style-name="" style:class="index">
      <style:paragraph-properties fo:margin-left="2.716cm" fo:margin-right="0cm" fo:margin-top="0cm" fo:margin-bottom="0.049cm" fo:text-align="start" style:justify-single-word="false" fo:text-indent="0cm" style:auto-text-indent="false">
        <style:tab-stops>
          <style:tab-stop style:position="13.506cm" style:type="right" style:leader-style="dotted" style:leader-text="."/>
        </style:tab-stops>
      </style:paragraph-properties>
      <style:text-properties fo:font-size="11pt" style:font-size-asian="11pt" style:font-name-complex="F" style:font-size-complex="11pt" style:font-weight-complex="normal"/>
    </style:style>
    <style:style style:name="Contents_20_9" style:display-name="Contents 9" style:family="paragraph" style:parent-style-name="Standard" style:default-outline-level="" style:list-style-name="" style:class="index">
      <style:paragraph-properties fo:margin-left="3.104cm" fo:margin-right="0cm" fo:margin-top="0cm" fo:margin-bottom="0.049cm" fo:text-align="start" style:justify-single-word="false" fo:text-indent="0cm" style:auto-text-indent="false">
        <style:tab-stops>
          <style:tab-stop style:position="13.007cm" style:type="right" style:leader-style="dotted" style:leader-text="."/>
        </style:tab-stops>
      </style:paragraph-properties>
      <style:text-properties fo:font-size="11pt" style:font-size-asian="11pt" style:font-name-complex="F" style:font-size-complex="11pt" style:font-weight-complex="normal"/>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fo:font-weight="bold" style:font-name-asian="Times New Roman1" style:font-size-asian="12pt" style:language-asian="de" style:country-asian="DE" style:font-weight-asian="bold" style:font-name-complex="Times New Roman1" style:font-size-complex="12pt"/>
    </style:style>
    <style:style style:name="Überschrift_20_2_20_Zchn" style:display-name="Überschrift 2 Zchn" style:family="text" style:parent-style-name="Default_20_Paragraph_20_Font">
      <style:text-properties style:font-name="Arial1" fo:font-weight="bold" style:language-asian="de" style:country-asian="DE" style:font-weight-asian="bold" style:font-name-complex="Arial2" style:font-weight-complex="bold"/>
    </style:style>
    <style:style style:name="Überschrift_20_3_20_Zchn" style:display-name="Überschrift 3 Zchn" style:family="text" style:parent-style-name="Default_20_Paragraph_20_Font">
      <style:text-properties fo:color="#1f4d78" style:font-name="Calibri Light" fo:font-size="12pt" fo:language="en" fo:country="US" style:font-size-asian="12pt" style:language-asian="de" style:country-asian="DE" style:font-name-complex="Times New Roman1" style:font-size-complex="12pt" style:font-weight-complex="bold"/>
    </style:style>
    <style:style style:name="Überschrift_20_4_20_Zchn" style:display-name="Überschrift 4 Zchn" style:family="text" style:parent-style-name="Default_20_Paragraph_20_Font">
      <style:text-properties fo:color="#2e74b5" style:font-name="Calibri Light" fo:font-size="12pt" fo:language="en" fo:country="US" fo:font-style="italic" style:font-size-asian="12pt" style:language-asian="de" style:country-asian="DE" style:font-style-asian="italic" style:font-name-complex="Times New Roman1" style:font-size-complex="12pt"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prechblasentext_20_Zchn" style:display-name="Sprechblasentext Zchn" style:family="text" style:parent-style-name="Default_20_Paragraph_20_Font">
      <style:text-properties style:font-name="Segoe UI" fo:font-size="9pt" fo:language="en" fo:country="US" style:font-size-asian="9pt" style:language-asian="de" style:country-asian="DE" style:font-name-complex="Segoe UI1" style:font-size-complex="9pt" style:font-weight-complex="bold"/>
    </style:style>
    <style:style style:name="Kopfzeile_20_Zchn" style:display-name="Kopfzeile Zchn" style:family="text" style:parent-style-name="Default_20_Paragraph_20_Font">
      <style:text-properties fo:font-size="12pt" fo:language="en" fo:country="US" style:font-name-asian="Times New Roman1" style:font-size-asian="12pt" style:language-asian="de" style:country-asian="DE" style:font-name-complex="Times New Roman1" style:font-size-complex="12pt" style:font-weight-complex="bold"/>
    </style:style>
    <style:style style:name="Fußzeile_20_Zchn" style:display-name="Fußzeile Zchn" style:family="text" style:parent-style-name="Default_20_Paragraph_20_Font">
      <style:text-properties fo:font-size="12pt" fo:language="en" fo:country="US" style:font-name-asian="Times New Roman1" style:font-size-asian="12pt" style:language-asian="de" style:country-asian="DE" style:font-name-complex="Times New Roman1" style:font-size-complex="12pt" style:font-weight-complex="bold"/>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complex="Arial2"/>
    </style:style>
    <text:outline-style style:name="Outline">
      <text:outline-level-style text:level="1" text:style-name="ListLabel_20_1" style:num-suffix="." style:num-format="I">
        <style:list-level-properties text:list-level-position-and-space-mode="label-alignment">
          <style:list-level-label-alignment text:label-followed-by="listtab"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1cm" fo:margin-left="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03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4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38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65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fo:text-indent="-0.635cm" fo:margin-left="3.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39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66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93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20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47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74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01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21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75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02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635cm" fo:margin-left="3.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39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66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93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20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47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74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01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a">
        <style:list-level-properties text:list-level-position-and-space-mode="label-alignment">
          <style:list-level-label-alignment text:label-followed-by="listtab" fo:text-indent="-0.767cm" fo:margin-left="1.40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prefix="("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5.03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4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38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65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prefix="("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2.628cm"/>
        </style:tab-stops>
      </style:paragraph-properties>
    </style:style>
    <style:style style:name="MP2" style:family="paragraph" style:parent-style-name="Standard">
      <style:paragraph-properties>
        <style:tab-stops>
          <style:tab-stop style:position="2.628cm"/>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h text:style-name="MP1" text:outline-level="4"><text:page-number text:select-page="current">24</text:page-number></text:h>
        <text:p text:style-name="Footer"/>
      </style:footer>
    </style:master-page>
    <style:master-page style:name="Converted1" style:page-layout-name="Mpm2">
      <style:footer>
        <text:h text:style-name="MP2" text:outline-level="4"><text:page-number text:select-page="current">18</text:page-number></text:h>
        <text:p text:style-name="Footer"/>
      </style:footer>
    </style:master-page>
    <style:master-page style:name="Converted2" style:page-layout-name="Mpm2">
      <style:footer>
        <text:h text:style-name="MP2" text:outline-level="4"><text:page-number text:select-page="current">18</text:page-number></text:h>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print-date>2018-05-08T11:59:00</meta:print-date>
    <meta:creation-date>2019-06-20T15:19:46.56</meta:creation-date>
    <dc:date>2019-06-20T15:23:31</dc:date>
    <meta:editing-duration>PT3M45S</meta:editing-duration>
    <meta:generator>OpenOffice/4.1.5$Win32 OpenOffice.org_project/415m1$Build-9789</meta:generator>
    <meta:document-statistic meta:table-count="0" meta:image-count="0" meta:object-count="0" meta:page-count="24" meta:paragraph-count="345" meta:word-count="8205" meta:character-count="633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